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 style:list-style-name="WW8Num6">
      <style:paragraph-properties fo:line-height="0.3055in"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Standard" style:list-style-name="WW8Num4">
      <style:paragraph-properties fo:line-height="0.3055in" fo:text-align="justify" style:justify-single-word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line-height="0.278in" fo:text-align="justify" fo:text-align-last="justify" style:justify-single-word="false"/>
    </style:style>
    <style:style style:name="P5" style:family="paragraph" style:parent-style-name="Standard">
      <style:paragraph-properties fo:line-height="0.278in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.1252in" fo:margin-bottom="0.1252in" loext:contextual-spacing="false" fo:line-height="0.3055in" style:snap-to-layout-grid="false"/>
    </style:style>
    <style:style style:name="P7" style:family="paragraph" style:parent-style-name="Standard" style:list-style-name="WW8Num6">
      <style:paragraph-properties fo:margin-left="0.3937in" fo:margin-right="0in" fo:line-height="0.3055in" fo:text-align="justify" style:justify-single-word="false" fo:text-indent="-0.3937in" style:auto-text-indent="false">
        <style:tab-stops>
          <style:tab-stop style:position="0in"/>
        </style:tab-stops>
      </style:paragraph-properties>
    </style:style>
    <style:style style:name="P8" style:family="paragraph" style:parent-style-name="Standard" style:list-style-name="WW8Num2">
      <style:paragraph-properties fo:margin-left="0.5835in" fo:margin-right="0in" fo:line-height="0.278in" fo:text-align="justify" style:justify-single-word="false" fo:text-indent="-0.1898in" style:auto-text-indent="false"/>
    </style:style>
    <style:style style:name="P9" style:family="paragraph" style:parent-style-name="Standard" style:list-style-name="L1">
      <style:paragraph-properties fo:margin-left="0.5835in" fo:margin-right="0in" fo:line-height="0.278in" fo:text-align="justify" style:justify-single-word="false" fo:text-indent="-0.1898in" style:auto-text-indent="false"/>
    </style:style>
    <style:style style:name="P10" style:family="paragraph" style:parent-style-name="Standard">
      <style:paragraph-properties fo:margin-left="0.3937in" fo:margin-right="0in" fo:line-height="0.278in" fo:text-align="justify" style:justify-single-word="false" fo:text-indent="0in" style:auto-text-indent="false"/>
    </style:style>
    <style:style style:name="P11" style:family="paragraph" style:parent-style-name="Standard" style:list-style-name="WW8Num6">
      <style:paragraph-properties fo:margin-left="0.3937in" fo:margin-right="0in" fo:line-height="0.3055in" fo:text-align="justify" style:justify-single-word="false" fo:text-indent="-0.3953in" style:auto-text-indent="false">
        <style:tab-stops>
          <style:tab-stop style:position="0in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1252in" fo:margin-bottom="0in" loext:contextual-spacing="false" fo:line-height="0.278in" fo:text-align="justify" style:justify-single-word="false"/>
    </style:style>
    <style:style style:name="P13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letter-kerning="false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/>
    </style:style>
    <style:style style:name="T16" style:family="text">
      <style:text-properties fo:color="#ff0000" fo:font-size="14pt" style:letter-kerning="false" style:font-name-asian="標楷體" style:font-size-asian="14pt" style:font-size-complex="14pt"/>
    </style:style>
    <style:style style:name="T17" style:family="text">
      <style:text-properties fo:color="#ff0000" fo:font-size="14pt" style:letter-kerning="false" style:font-name-asian="標楷體" style:font-size-asian="14pt" style:font-size-complex="14pt"/>
    </style:style>
    <style:style style:name="T18" style:family="text">
      <style:text-properties fo:color="#ff0000" fo:font-size="14pt" style:font-name-asian="標楷體" style:font-size-asian="14pt" style:font-size-complex="14pt"/>
    </style:style>
    <style:style style:name="T19" style:family="text">
      <style:text-properties fo:color="#ff0000" fo:font-size="14pt" style:font-name-asian="標楷體" style:font-size-asian="14pt" style:font-size-complex="14pt"/>
    </style:style>
    <style:style style:name="T20" style:family="text">
      <style:text-properties fo:color="#ff0000" style:font-name="Times New Roman" fo:font-size="14pt" fo:font-weight="normal" style:font-size-asian="14pt" style:font-weight-asian="normal" style:font-name-complex="Times New Roman" style:font-size-complex="14pt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58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「社會法律事件簿」微電影創作競賽</text:span></text:p>
      <text:p text:style-name="P1"><text:span text:style-name="T1">著作權</text:span><text:span text:style-name="T2">授權同意書</text:span><text:span text:style-name="T3"> </text:span></text:p>
      <text:p text:style-name="P6"><text:span text:style-name="T6">團隊代表人</text:span><text:span text:style-name="T8"> </text:span><text:span text:style-name="T13">□ □ □ </text:span><text:span text:style-name="T9">，</text:span><text:span text:style-name="T6">代表本創作團隊</text:span><text:span text:style-name="T13"> □ □ □ □ □</text:span><text:span text:style-name="T9">（團隊名稱）</text:span><text:span text:style-name="T8"> </text:span><text:span text:style-name="T6">全體成員，特此聲明同意下列之情形:</text:span></text:p>
      <text:list xml:id="list641974128" text:style-name="WW8Num6">
        <text:list-item>
          <text:p text:style-name="P2"><text:span text:style-name="T6">本創作團隊於</text:span><text:span text:style-name="T10"> <text:s text:c="2"/></text:span><text:span text:style-name="T6">年</text:span><text:span text:style-name="T10"> <text:s text:c="2"/></text:span><text:span text:style-name="T6">月</text:span><text:span text:style-name="T10"> <text:s/></text:span><text:span text:style-name="T6">日投件參賽</text:span><text:span text:style-name="T6">，片名為</text:span><text:span text:style-name="T6">「</text:span><text:span text:style-name="T14">○○○○○○○○</text:span><text:span text:style-name="T6">」微電影內容，同意</text:span><text:span text:style-name="T6">遵守</text:span><text:span text:style-name="T6">法務部司法官學院（以下簡稱「主辦單位」）「社會法律事件簿」微電影創作競賽實施計畫之</text:span><text:span text:style-name="T6">所有</text:span><text:span text:style-name="T6">規定，</text:span><text:span text:style-name="T6">並</text:span><text:span text:style-name="T6">擔保參賽作品的著作權皆屬本團隊所有，</text:span><text:span text:style-name="T6">且未運用非經授權之他人版權影片、音樂、圖文等資料，</text:span><text:span text:style-name="T6">如有剽竊他人之情事，經查證屬實，所產生法律責任由本團隊自行負擔，與主辦單位無關。</text:span></text:p>
        </text:list-item>
        <text:list-item>
          <text:p text:style-name="P7"><text:span text:style-name="T16">本創作團隊對拍攝</text:span><text:span text:style-name="T16">作品享有著作</text:span><text:span text:style-name="T16">財產</text:span><text:span text:style-name="T16">權</text:span><text:span text:style-name="T16">，但</text:span><text:span text:style-name="T18">若獲獎，同意將</text:span><text:span text:style-name="Strong_20_Emphasis"><text:span text:style-name="T20">著作財產權之全部範圍</text:span></text:span><text:span text:style-name="T18">，</text:span><text:span text:style-name="Strong_20_Emphasis"><text:span text:style-name="T20">永久、非專屬授權</text:span></text:span><text:span text:style-name="T18">主辦</text:span><text:span text:style-name="T18">單位</text:span><text:span text:style-name="T18">使用，</text:span><text:span text:style-name="T18">授權範圍包括：</text:span></text:p>
        </text:list-item>
      </text:list>
      <text:list xml:id="list1568884349" text:style-name="WW8Num2">
        <text:list-item>
          <text:p text:style-name="P8"><text:span text:style-name="T18">以實體、數位化或其他方式，重製、公開傳輸、散布、公開發表</text:span><text:span text:style-name="T18">。</text:span></text:p>
        </text:list-item>
      </text:list>
      <text:list xml:id="list489321420" text:style-name="L1">
        <text:list-item>
          <text:p text:style-name="P9"><text:span text:style-name="Strong_20_Emphasis"><text:span text:style-name="T20">再授權</text:span></text:span><text:span text:style-name="T18">第三人（例如：政府其他機關、國家圖書館或資料庫業者）利用，但不得授權對方再授權他人</text:span><text:span text:style-name="T18">。</text:span></text:p>
        </text:list-item>
      </text:list>
      <text:list xml:id="list203242317218139" text:continue-list="list1568884349" text:style-name="WW8Num2">
        <text:list-item>
          <text:p text:style-name="P8"><text:span text:style-name="T18">為符合利用之需求，</text:span><text:span text:style-name="T18">主辦</text:span><text:span text:style-name="T18">單位或再授權對象得酌予修改格式。</text:span></text:p>
        </text:list-item>
      </text:list>
      <text:p text:style-name="P10"><text:span text:style-name="T18">4.主辦單位為本項行為時，不需再徵詢同意及另支稿酬及版稅等費用。</text:span></text:p>
      <text:list xml:id="list203244097185397" text:continue-list="list641974128" text:style-name="WW8Num6">
        <text:list-item>
          <text:p text:style-name="P11">參選作品若發生下列情形之一，主辦單位得取消其參賽及得獎資格，並追回獎金、獎狀，侵犯著作權部分，自行負責：</text:p>
        </text:list-item>
      </text:list>
      <text:list xml:id="list225574763" text:style-name="WW8Num4">
        <text:list-item>
          <text:p text:style-name="P3"><text:span text:style-name="T6">抄襲</text:span><text:span text:style-name="T6">或運用非經授權之</text:span><text:span text:style-name="T6">他人</text:span><text:span text:style-name="T6">版權</text:span><text:span text:style-name="T6">作品或冒名頂替參加者。</text:span></text:p>
        </text:list-item>
        <text:list-item>
          <text:p text:style-name="P3"><text:span text:style-name="T6">作品曾於</text:span><text:span text:style-name="T12">任何一地之電子媒體</text:span><text:span text:style-name="T6">公開發表者。</text:span></text:p>
        </text:list-item>
        <text:list-item>
          <text:p text:style-name="P3"><text:span text:style-name="T6">作品曾參賽並獲獎者，或</text:span><text:span text:style-name="T16">於評審結果公布前</text:span><text:span text:style-name="T12">重複報名參加其他競賽，或同時申請其他補助</text:span><text:span text:style-name="T6">者。</text:span></text:p>
        </text:list-item>
      </text:list>
      <text:p text:style-name="P5"><text:span text:style-name="T4">團</text:span><text:span text:style-name="T5"> </text:span><text:span text:style-name="T4">隊名稱：</text:span></text:p>
      <text:p text:style-name="P12"><text:span text:style-name="T6">團隊代表人：</text:span><text:span text:style-name="T10"> <text:s text:c="16"/></text:span><text:span text:style-name="T6">身分證字號：</text:span></text:p>
      <text:p text:style-name="P12"><text:span text:style-name="T6">地　　　址：</text:span></text:p>
      <text:p text:style-name="P4"><text:span text:style-name="T6">中華民國　　　　　　　年　　　　　　　月　　　　　　　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華康標楷體" style:font-family-asian="華康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華康標楷體" style:font-family-asian="華康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引用" style:display-name="HTML 引用" style:family="text">
      <style:text-properties fo:color="#006621" fo:font-style="normal" style:font-style-asian="normal" style:font-style-complex="normal"/>
    </style:style>
    <style:style style:name="Strong_20_Emphasis" style:display-name="Strong Emphasis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58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99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34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4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99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34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4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99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827in" fo:margin-bottom="1.248in" fo:margin-left="1.248in" fo:margin-right="1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中文授權書</dc:title>
    <dc:subject/>
    <meta:keyword/>
    <meta:initial-creator>nou</meta:initial-creator>
    <meta:creation-date>2018-03-22T23:35:00</meta:creation-date>
    <dc:creator>吳雨潔</dc:creator>
    <dc:date>2018-05-01T02:58:00</dc:date>
    <meta:print-date>2014-05-19T14:43:00</meta:print-date>
    <meta:editing-cycles>5</meta:editing-cycles>
    <meta:editing-duration>PT1M</meta:editing-duration>
    <meta:document-statistic meta:table-count="0" meta:image-count="0" meta:object-count="0" meta:page-count="1" meta:paragraph-count="17" meta:word-count="595" meta:character-count="670" meta:non-whitespace-character-count="609"/>
    <meta:generator>LibreOffice/6.4.4.2$Linux_X86_64 LibreOffice_project/3d775be2011f3886db32dfd395a6a6d1ca2630ff</meta:generator>
  </office:meta>
</office:document-meta>
</file>