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 svg:panose-1="0 0 0 0 0 0 0 0 0 0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五、" style:num-format="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3" text:style-name="WW_CharLFO3LVL3" text:bullet-char="◎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華康中黑體"/>
      </text:list-level-style-bullet>
      <text:list-level-style-number text:level="4" text:style-name="WW_CharLFO3LVL4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193in"/>
    </style:style>
    <style:style style:name="TableColumn4" style:family="table-column">
      <style:table-column-properties style:column-width="0.1006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2.5826in"/>
    </style:style>
    <style:style style:name="Table1" style:family="table" style:master-page-name="MPF0">
      <style:table-properties style:width="6.7923in" fo:margin-left="0in" table:align="left"/>
    </style:style>
    <style:style style:name="TableRow7" style:family="table-row">
      <style:table-row-properties style:min-row-height="0.3159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break-before="page" style:snap-to-layout-grid="false" fo:text-align="center" style:page-number="auto"/>
      <style:text-properties style:font-name-asian="標楷體" style:letter-kerning="true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Row15" style:family="table-row">
      <style:table-row-properties style:min-row-height="0.443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</style:style>
    <style:style style:name="T18" style:parent-style-name="預設段落字型" style:family="text">
      <style:text-properties style:font-name-asian="標楷體" style:letter-kerning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style:snap-to-layout-grid="false"/>
      <style:text-properties style:font-name-asian="標楷體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/>
      <style:text-properties style:font-name-asian="標楷體" style:letter-kerning="true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 fo:line-height="0.3055in"/>
      <style:text-properties style:font-name-asian="標楷體" style:letter-kerning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 fo:line-height="0.3055in"/>
      <style:text-properties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0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1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2" style:parent-style-name="預設段落字型" style:family="text">
      <style:text-properties style:font-name-asian="標楷體" style:letter-kerning="true"/>
    </style:style>
    <style:style style:name="P43" style:parent-style-name="內文" style:family="paragraph">
      <style:paragraph-properties fo:widows="0" fo:orphans="0" style:snap-to-layout-grid="false"/>
      <style:text-properties style:font-name-asian="標楷體" style:letter-kerning="true"/>
    </style:style>
    <style:style style:name="P44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Row45" style:family="table-row">
      <style:table-row-properties style:min-row-height="0.834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本文縮排3" style:family="paragraph">
      <style:paragraph-properties fo:margin-left="0in">
        <style:tab-stops/>
      </style:paragraph-properties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widows="0" fo:orphans="0" style:snap-to-layout-grid="false" fo:line-height="0.305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1.2423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P62" style:parent-style-name="內文" style:family="paragraph">
      <style:paragraph-properties fo:widows="0" fo:orphans="0" style:snap-to-layout-grid="false" fo:text-align="justify"/>
      <style:text-properties style:font-name-asian="標楷體" style:letter-kerning="true"/>
    </style:style>
    <style:style style:name="TableRow63" style:family="table-row">
      <style:table-row-properties style:min-row-height="0.347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0" style:parent-style-name="內文" style:family="paragraph">
      <style:paragraph-properties fo:widows="0" fo:orphans="0" style:snap-to-layout-grid="false"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widows="0" fo:orphans="0" style:snap-to-layout-grid="false" fo:text-align="center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1.62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/>
      <style:text-properties style:font-name-asian="標楷體" style:letter-kerning="true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5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6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7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98" style:parent-style-name="內文" style:family="paragraph">
      <style:paragraph-properties fo:widows="0" fo:orphans="0" style:snap-to-layout-grid="false" fo:text-align="justify" fo:line-height="0.2222in"/>
    </style:style>
    <style:style style:name="T9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3" style:parent-style-name="預設段落字型" style:family="text">
      <style:text-properties style:letter-kerning="tru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P107" style:parent-style-name="內文" style:family="paragraph">
      <style:paragraph-properties fo:widows="0" fo:orphans="0" style:snap-to-layout-grid="false" fo:text-align="justify" fo:line-height="0.2222in"/>
      <style:text-properties style:font-name-asian="標楷體" style:letter-kerning="true" fo:font-size="10pt" style:font-size-asian="10pt" style:font-size-complex="10pt"/>
    </style:style>
    <style:style style:name="P108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11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115" style:parent-style-name="內文" style:family="paragraph">
      <style:paragraph-properties fo:widows="0" fo:orphans="0" style:snap-to-layout-grid="false" fo:text-align="end" fo:margin-top="0.1666in"/>
      <style:text-properties style:font-name-asian="標楷體" style:letter-kerning="true" fo:font-size="14pt" style:font-size-asian="14pt" style:font-size-complex="14pt"/>
    </style:style>
    <style:style style:name="P116" style:parent-style-name="內文" style:family="paragraph">
      <style:paragraph-properties fo:widows="0" fo:orphans="0" style:snap-to-layout-grid="false" fo:text-align="end" fo:line-height="0.2916in" fo:text-indent="0.4861in"/>
      <style:text-properties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fo:text-align="start"/>
    </style:style>
    <style:style style:name="T1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賽片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團隊代表人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創作團隊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>
            <text:p text:style-name="P29">西元<text:s text:c="2"/><text:s text:c="3"/>年<text:s text:c="3"/>月<text:s text:c="2"/>　日</text:p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4">
            <text:p text:style-name="P38"><text:span text:style-name="T39"></text:span><text:span text:style-name="T40"></text:span><text:span text:style-name="T41"></text:span><text:span text:style-name="T42">（郵遞區號請務必填寫）</text:span>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4">
            <text:p text:style-name="P49">（家）__________________________（公）____________________________</text:p>
            <text:p text:style-name="P50"><text:span text:style-name="T51">（手機）</text:span><text:span text:style-name="T52">________________________</text:span><text:span text:style-name="T53">（</text:span><text:span text:style-name="T54">e-mail</text:span><text:span text:style-name="T55">）</text:span><text:span text:style-name="T56">_____________________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創作理念</text:p>
          </table:table-cell>
          <table:table-cell table:style-name="TableCell60" table:number-columns-spanned="4">
            <text:p text:style-name="P61">(為瞭解創作背景，請在150字內書寫團隊之創作理念)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（身分證／護照影本正面浮貼）</text:span>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（身分證／護照影本反面浮貼）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4">
            <text:p text:style-name="P94">請投稿者於郵寄前檢視報名應備資料：</text:p>
            <text:list text:style-name="LFO23" text:continue-numbering="true">
              <text:list-item>
                <text:p text:style-name="P95">本報名表一式1份(填妥各欄位)。</text:p>
              </text:list-item>
              <text:list-item>
                <text:p text:style-name="P96">著作授權書一式1份(填妥各欄位)。<text:s/></text:p>
              </text:list-item>
              <text:list-item>
                <text:p text:style-name="P97">請附身分證正反面影本1份，非中華民國籍者請附護照影本1份。</text:p>
              </text:list-item>
              <text:list-item>
                <text:p text:style-name="P98"><text:span text:style-name="T99">信封</text:span><text:span text:style-name="T100">註明「參加</text:span><text:span text:style-name="T101">微電影</text:span><text:span text:style-name="T102">競賽」字樣</text:span><text:span text:style-name="T103">。</text:span><text:span text:style-name="T104">無論是否獲獎，</text:span><text:span text:style-name="T105">所送資料</text:span><text:span text:style-name="T106">均不予退還。</text:span></text:p>
              </text:list-item>
              <text:list-item>
                <text:p text:style-name="P107">洽詢專線：（02）2733-1047#1210吳小姐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8">法務部司法官學院</text:p>
      <text:p text:style-name="P109"><text:span text:style-name="T110">「社會法律事件簿」</text:span><text:span text:style-name="T111">微電影</text:span><text:span text:style-name="T112">創作競賽</text:span><text:span text:style-name="T113">報名</text:span><text:span text:style-name="T114">表</text:span></text:p>
      <text:p text:style-name="P115">申請人：<text:s text:c="15"/>(簽章)</text:p>
      <text:p text:style-name="P116"/>
      <text:p text:style-name="P117"><text:span text:style-name="T118">中華民國</text:span><text:span text:style-name="T119"><text:s text:c="7"/></text:span><text:span text:style-name="T120">年</text:span><text:span text:style-name="T121"><text:s text:c="7"/></text:span><text:span text:style-name="T122">月</text:span><text:span text:style-name="T123"><text:s text:c="9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 svg:panose-1="0 0 0 0 0 0 0 0 0 0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list-style-name="LFO1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list-style-name="LFO1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list-style-name="LFO1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list-style-name="LFO1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list-style-name="LFO1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list-style-name="LFO1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list-style-name="LFO1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list-style-name="LFO1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/>
    </style:style>
    <text:outline-style style:name="WW_OutlineListStyle">
      <text:outline-level-style text:level="1" text:style-name="WW_CharOUTLINE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WW_CharLFO3LVL3" style:family="text">
      <style:text-properties style:font-name="華康中黑體" style:font-name-asian="華康中黑體"/>
    </style:style>
    <style:style style:name="WW_CharLFO3LVL4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fo:font-weight="bold" style:font-weight-asian="bold"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五、" style:num-format="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3" text:style-name="WW_CharLFO3LVL3" text:bullet-char="◎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華康中黑體"/>
      </text:list-level-style-bullet>
      <text:list-level-style-number text:level="4" text:style-name="WW_CharLFO3LVL4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0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1" style:parent-style-name="頁尾" style:family="paragraph">
      <style:paragraph-properties fo:text-align="end" fo:margin-right="0.25in"/>
    </style:style>
    <style:style style:name="P12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><draw:frame draw:style-name="a0" draw:name="圖片 2" text:anchor-type="as-char" svg:x="0in" svg:y="0in" svg:width="1.6875in" svg:height="0.5in" style:rel-width="scale" style:rel-height="scale"><draw:image xlink:href="media/image2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subject/>
    <meta:initial-creator>. .</meta:initial-creator>
    <dc:creator>陳湘渝</dc:creator>
    <meta:creation-date>2020-10-26T03:44:00Z</meta:creation-date>
    <dc:date>2020-10-26T03:44:00Z</dc:date>
    <meta:print-date>2017-05-0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