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125in" fo:margin-bottom="0.125in" fo:line-height="0.305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text-align="justify" fo:line-height="0.3055in">
        <style:tab-stops>
          <style:tab-stop style:type="left" style:position="-0.5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5" style:family="paragraph">
      <style:paragraph-properties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5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強調粗體" style:family="text">
      <style:text-properties style:font-name="Times New Roman" fo:font-weight="normal" style:font-weight-asian="normal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強調粗體" style:family="text">
      <style:text-properties style:font-name="Times New Roman" fo:font-weight="normal" style:font-weight-asian="normal" fo:color="#FF0000" fo:font-size="14pt" style:font-size-asian="14pt" style:font-size-complex="14pt"/>
    </style:style>
    <style:style style:name="T68" style:parent-style-name="強調粗體" style:family="text">
      <style:text-properties style:font-name="Times New Roman" fo:font-weight="normal" style:font-weight-asian="normal" fo:color="#FF0000" fo:font-size="14pt" style:font-size-asian="14pt" style:font-size-complex="14pt"/>
    </style:style>
    <style:style style:name="T69" style:parent-style-name="強調粗體" style:family="text">
      <style:text-properties style:font-name="Times New Roman" fo:font-weight="normal" style:font-weight-asian="normal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4" style:parent-style-name="內文" style:list-style-name="LFO8" style:family="paragraph">
      <style:paragraph-properties fo:text-align="justify" fo:line-height="0.2777in" fo:text-indent="-0.1895in"/>
      <style:text-properties style:font-name-asian="標楷體" fo:color="#FF0000" fo:font-size="14pt" style:font-size-asian="14pt" style:font-size-complex="14pt"/>
    </style:style>
    <style:style style:name="P75" style:parent-style-name="內文" style:list-style-name="LFO8" style:family="paragraph">
      <style:paragraph-properties fo:text-align="justify" fo:line-height="0.2777in" fo:text-indent="-0.1895in"/>
    </style:style>
    <style:style style:name="T76" style:parent-style-name="強調粗體" style:family="text">
      <style:text-properties style:font-name="Times New Roman" fo:font-weight="normal" style:font-weight-asian="normal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9" style:parent-style-name="內文" style:list-style-name="LFO8" style:family="paragraph">
      <style:paragraph-properties fo:text-align="justify" fo:line-height="0.2777in" fo:text-indent="-0.1895in"/>
      <style:text-properties style:font-name-asian="標楷體" fo:color="#FF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3937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81" style:parent-style-name="內文" style:list-style-name="LFO5" style:family="paragraph">
      <style:paragraph-properties fo:text-align="justify" fo:line-height="0.3055in" fo:margin-left="0.3937in" fo:text-indent="-0.3951in">
        <style:tab-stops>
          <style:tab-stop style:type="left" style:position="-0.3937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6" style:family="paragraph">
      <style:paragraph-properties fo:text-align="justify" fo:line-height="0.3055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6" style:family="paragraph">
      <style:paragraph-properties fo:text-align="justify" fo:line-height="0.3055in">
        <style:tab-stops>
          <style:tab-stop style:type="left" style:position="-0.6437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list-style-name="LFO6" style:family="paragraph">
      <style:paragraph-properties fo:text-align="justify" fo:line-height="0.3055in">
        <style:tab-stops>
          <style:tab-stop style:type="left" style:position="-0.6437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start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社會法律事件簿」微電影創作競賽</text:p>
      <text:p text:style-name="P2"><text:span text:style-name="T3">著作</text:span><text:span text:style-name="T4">權</text:span><text:span text:style-name="T5">授權</text:span><text:span text:style-name="T6">同意</text:span><text:span text:style-name="T7">書</text:span><text:span text:style-name="T8"><text:s/></text:span></text:p>
      <text:p text:style-name="P9"><text:span text:style-name="T10">團隊代表人</text:span><text:span text:style-name="T11"><text:s/></text:span><text:span text:style-name="T12">□ □ □<text:s/></text:span><text:span text:style-name="T13">，</text:span><text:span text:style-name="T14">代表本創作團隊</text:span><text:span text:style-name="T15"><text:s/>□ □ □ □ □</text:span><text:span text:style-name="T16">（團隊名稱）</text:span><text:span text:style-name="T17"><text:s/></text:span><text:span text:style-name="T18">全體成員，</text:span><text:span text:style-name="T19">特此聲明同意下列之情形</text:span><text:span text:style-name="T20">:</text:span></text:p>
      <text:list text:style-name="LFO5" text:continue-numbering="true">
        <text:list-item>
          <text:p text:style-name="P21"><text:span text:style-name="T22">本</text:span><text:span text:style-name="T23">創作團隊</text:span><text:span text:style-name="T24">於</text:span><text:span text:style-name="T25"><text:s text:c="2"/></text:span><text:span text:style-name="T26"><text:s/></text:span><text:span text:style-name="T27">年</text:span><text:span text:style-name="T28"><text:s text:c="3"/></text:span><text:span text:style-name="T29">月</text:span><text:span text:style-name="T30"><text:s text:c="2"/></text:span><text:span text:style-name="T31">日</text:span><text:span text:style-name="T32">投件參賽</text:span><text:span text:style-name="T33">，片名為</text:span><text:span text:style-name="T34">「</text:span><text:span text:style-name="T35">○○○○○○○○</text:span><text:span text:style-name="T36">」</text:span><text:span text:style-name="T37">微電影</text:span><text:span text:style-name="T38">內容，</text:span><text:span text:style-name="T39">同意</text:span><text:span text:style-name="T40">遵守</text:span><text:span text:style-name="T41">法務部司法官學院</text:span><text:span text:style-name="T42">（以下簡稱「主辦單位」）</text:span><text:span text:style-name="T43">「社會法律事件簿」</text:span><text:span text:style-name="T44">微電影</text:span><text:span text:style-name="T45">創作競賽實施計畫之</text:span><text:span text:style-name="T46">所有</text:span><text:span text:style-name="T47">規定，</text:span><text:span text:style-name="T48">並</text:span><text:span text:style-name="T49">擔保參賽作品的著作權皆屬本</text:span><text:span text:style-name="T50">團隊</text:span><text:span text:style-name="T51">所有，</text:span><text:span text:style-name="T52">且未運用非經授權之他人版權影片、音樂、圖文等資料，</text:span><text:span text:style-name="T53">如有剽竊他人之情事，經查證屬實，所產生法律責任由本</text:span><text:span text:style-name="T54">團隊</text:span><text:span text:style-name="T55">自行負擔，與主辦單位無關。</text:span></text:p>
        </text:list-item>
        <text:list-item>
          <text:p text:style-name="P56"><text:span text:style-name="T57">本創作團隊對拍攝</text:span><text:span text:style-name="T58">作品享有著作</text:span><text:span text:style-name="T59">財產</text:span><text:span text:style-name="T60">權</text:span><text:span text:style-name="T61">，但</text:span><text:span text:style-name="T62">若獲獎，</text:span><text:span text:style-name="T63">同意</text:span><text:span text:style-name="T64">將</text:span><text:span text:style-name="T65">著作財產權之全部範圍</text:span><text:span text:style-name="T66">，</text:span><text:span text:style-name="T67">永久</text:span><text:span text:style-name="T68">、非專屬</text:span><text:span text:style-name="T69">授權</text:span><text:span text:style-name="T70">主辦</text:span><text:span text:style-name="T71">單位</text:span><text:span text:style-name="T72">使用，</text:span><text:span text:style-name="T73">授權範圍包括：</text:span></text:p>
        </text:list-item>
      </text:list>
      <text:list text:style-name="LFO8">
        <text:list-item text:start-value="1">
          <text:p text:style-name="P74">以實體、數位化或其他方式，重製、公開傳輸、散布、公開發表。</text:p>
        </text:list-item>
      </text:list>
      <text:list text:style-name="LFO8" text:continue-numbering="true">
        <text:list-item>
          <text:p text:style-name="P75"><text:span text:style-name="T76">再授權</text:span><text:span text:style-name="T77">第三人（例如：政府其他機關、國家圖書館或資料庫業者）利用，但不得授權對方再授權他人</text:span><text:span text:style-name="T78">。</text:span></text:p>
        </text:list-item>
      </text:list>
      <text:list text:style-name="LFO8" text:continue-numbering="true">
        <text:list-item>
          <text:p text:style-name="P79">為符合利用之需求，主辦單位或再授權對象得酌予修改格式。</text:p>
        </text:list-item>
      </text:list>
      <text:p text:style-name="P80">4.主辦單位為本項行為時，不需再徵詢同意及另支稿酬及版稅等費用。</text:p>
      <text:list text:style-name="LFO5" text:continue-numbering="true">
        <text:list-item>
          <text:p text:style-name="P81">參選作品若發生下列情形之一，主辦單位得取消其參賽及得獎資格，並追回獎金、獎狀，侵犯著作權部分，自行負責：</text:p>
        </text:list-item>
      </text:list>
      <text:list text:style-name="LFO6" text:continue-numbering="true">
        <text:list-item>
          <text:p text:style-name="P82">抄襲或運用非經授權之他人版權作品或冒名頂替參加者。</text:p>
        </text:list-item>
        <text:list-item>
          <text:p text:style-name="P83"><text:span text:style-name="T84">作品曾於</text:span><text:span text:style-name="T85">任何一地之電子媒體</text:span><text:span text:style-name="T86">公開發表者。</text:span></text:p>
        </text:list-item>
        <text:list-item>
          <text:p text:style-name="P87"><text:span text:style-name="T88">作品曾參賽並獲獎者</text:span><text:span text:style-name="T89">，或</text:span><text:span text:style-name="T90">於評審結果公布前</text:span><text:span text:style-name="T91">重複報名參加其他競賽，或同時申請其他補助</text:span><text:span text:style-name="T92">者。</text:span></text:p>
        </text:list-item>
      </text:list>
      <text:p text:style-name="P93">團<text:s/>隊名稱：</text:p>
      <text:p text:style-name="P94">團隊代表人：<text:s text:c="17"/>身分證字號：</text:p>
      <text:p text:style-name="P95">地　　　址：</text:p>
      <text:p text:style-name="P96"><text:span text:style-name="T97">中華民國　　　　　　　</text:span><text:span text:style-name="T98">年</text:span><text:span text:style-name="T99">　　　　　　　</text:span><text:span text:style-name="T100">月</text:span><text:span text:style-name="T101">　　　　　　　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style:style style:name="強調粗體" style:display-name="強調粗體" style:family="text">
      <style:text-properties style:font-name="標楷體" style:font-name-asian="標楷體" fo:font-weight="bold" style:font-weight-asian="bold" style:font-weight-complex="bold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授權書</dc:title>
    <dc:subject/>
    <meta:initial-creator>nou</meta:initial-creator>
    <dc:creator>陳湘渝</dc:creator>
    <meta:creation-date>2020-10-26T03:45:00Z</meta:creation-date>
    <dc:date>2020-10-26T03:45:00Z</dc:date>
    <meta:print-date>2014-05-19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