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1.2951in" style:use-optimal-column-width="false"/>
    </style:style>
    <style:style style:name="Table10" style:family="table">
      <style:table-properties style:width="6.8451in" fo:margin-left="0in" table:align="left"/>
    </style:style>
    <style:style style:name="TableRow21" style:family="table-row">
      <style:table-row-properties style:min-row-height="0.361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916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37" style:family="table-row">
      <style:table-row-properties style:min-row-height="0.3645in" style:use-optimal-row-height="false" fo:keep-together="always"/>
    </style:style>
    <style:style style:name="P38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47" style:family="table-row">
      <style:table-row-properties style:min-row-height="0.875in" style:use-optimal-row-height="false" fo:keep-together="always"/>
    </style:style>
    <style:style style:name="P48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916in"/>
      <style:text-properties style:font-name="Calibri" style:font-name-asian="標楷體" style:font-name-complex="Calibri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9" style:family="table-row">
      <style:table-row-properties style:min-row-height="0.4534in" style:use-optimal-row-height="false"/>
    </style:style>
    <style:style style:name="P8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1" style:family="table-row">
      <style:table-row-properties style:min-row-height="0.477in" style:use-optimal-row-height="false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91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法務部司法官學院</text:span><text:span text:style-name="T6">「</text:span><text:span text:style-name="T7">傑出碩博士犯罪防治研究論文獎</text:span><text:span text:style-name="T8">」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<text:span text:style-name="T24"><draw:frame draw:z-index="251659264" draw:id="id0" draw:style-name="a0" draw:name="Text Box 2" text:anchor-type="paragraph" svg:x="0.16667in" svg:y="0.15972in" svg:width="0.70764in" svg:height="1.25in" style:rel-width="scale" style:rel-height="scale"><draw:text-box><text:p text:style-name="P25">近期一吋半身照乙張</text:p><text:p text:style-name="P26"/></draw:text-box><svg:title/><svg:desc/></draw:frame></text:span><text:span text:style-name="T27"><text:s/></text:span></text:p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生理性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畢業學校系所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畢業年月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連絡方式</text:p>
          </table:table-cell>
          <table:covered-table-cell/>
          <table:table-cell table:style-name="TableCell51" table:number-columns-spanned="6">
            <text:p text:style-name="P52">Email:</text:p>
            <text:p text:style-name="P53">電話/行動電話：</text:p>
            <text:p text:style-name="P54">通訊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論文題目（中英文）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指導教授意見：（請就研究論文題目、目的、研究方法、內容大綱、研究成果等項提供初審意見。）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指導</text:p>
            <text:p text:style-name="P68">教授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2">
            <text:p text:style-name="P72">職稱</text:p>
          </table:table-cell>
          <table:covered-table-cell/>
          <table:table-cell table:style-name="TableCell73">
            <text:p text:style-name="P74">服務單位</text:p>
          </table:table-cell>
          <table:table-cell table:style-name="TableCell75" table:number-columns-spanned="3">
            <text:p text:style-name="P76">電話</text:p>
          </table:table-cell>
          <table:covered-table-cell/>
          <table:covered-table-cell/>
          <table:table-cell table:style-name="TableCell77">
            <text:p text:style-name="P78">簽章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>此致　　法務部司法官學院</text:p>
            <text:p text:style-name="P106">申請人： <text:s text:c="18"/>(簽章)</text:p>
            <text:p text:style-name="P10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備註：</text:p>
            <text:p text:style-name="P111">一、本項申請及論文相關資訊，依個人資料保護法第5、6條等規定辦理。</text:p>
            <text:p text:style-name="P112">二、郵寄前請檢視報名應備資料：</text:p>
            <text:list text:style-name="LFO2" text:continue-numbering="true">
              <text:list-item>
                <text:p text:style-name="P113">本申請書一式1份（填妥各欄位）。</text:p>
              </text:list-item>
              <text:list-item>
                <text:p text:style-name="P114">著作授權同意書一式1份（填妥各欄位）。</text:p>
              </text:list-item>
              <text:list-item>
                <text:p text:style-name="P115">論文全文平裝紙本1式5冊。</text:p>
              </text:list-item>
              <text:list-item>
                <text:p text:style-name="P116"><text:span text:style-name="T117">論文全文電子檔1份（可逕</text:span><text:span text:style-name="T118">傳送至本學院犯研中心</text:span><text:span text:style-name="T119">電子信箱</text:span><text:span text:style-name="T120">：</text:span><text:span text:style-name="T121">cprc@mail.moj.gov.tw</text:span><text:span text:style-name="T122">，附件上限</text:span><text:span text:style-name="T123">25</text:span><text:span text:style-name="T124">MB</text:span><text:span text:style-name="T125">）。</text:span></text:p>
              </text:list-item>
              <text:list-item>
                <text:p text:style-name="P126">畢業證書影本1份。</text:p>
              </text:list-item>
            </text:list>
            <text:p text:style-name="P127"><text:span text:style-name="T128">三、信封請註明</text:span><text:span text:style-name="T129">「</text:span><text:span text:style-name="T130">參加</text:span><text:span text:style-name="T131">傑出論文獎」</text:span><text:span text:style-name="T132">字樣</text:span><text:span text:style-name="T133">。無論是否獲獎，</text:span><text:span text:style-name="T134">所送資料</text:span><text:span text:style-name="T135">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meta:initial-creator>siejs</meta:initial-creator>
    <dc:creator>陳湘渝</dc:creator>
    <meta:creation-date>2020-10-26T06:14:00Z</meta:creation-date>
    <dc:date>2020-10-26T06:14:00Z</dc:date>
    <meta:print-date>2019-04-19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