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5805in" style:use-optimal-column-width="false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0.4652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8576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777in" style:use-optimal-column-width="false"/>
    </style:style>
    <style:style style:name="TableColumn17" style:family="table-column">
      <style:table-column-properties style:column-width="1.3555in" style:use-optimal-column-width="false"/>
    </style:style>
    <style:style style:name="Table8" style:family="table">
      <style:table-properties style:width="6.8451in" fo:margin-left="0in" table:align="left"/>
    </style:style>
    <style:style style:name="TableRow18" style:family="table-row">
      <style:table-row-properties style:min-row-height="0.361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34" style:family="table-row">
      <style:table-row-properties style:min-row-height="0.3645in" style:use-optimal-row-height="false" fo:keep-together="always"/>
    </style:style>
    <style:style style:name="P3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44" style:family="table-row">
      <style:table-row-properties style:min-row-height="0.875in" style:use-optimal-row-height="false" fo:keep-together="always"/>
    </style:style>
    <style:style style:name="P45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916in"/>
      <style:text-properties style:font-name="Calibri" style:font-name-asian="標楷體" style:font-name-complex="Calibri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2" style:family="table-row">
      <style:table-row-properties style:min-row-height="0.323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4" style:family="table-row">
      <style:table-row-properties style:min-row-height="0.3236in" style:use-optimal-row-height="false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4" style:family="table-row">
      <style:table-row-properties style:min-row-height="0.3236in" style:use-optimal-row-height="false"/>
    </style:style>
    <style:style style:name="P9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4" style:family="table-row">
      <style:table-row-properties style:min-row-height="0.3236in" style:use-optimal-row-height="false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4" style:family="table-row">
      <style:table-row-properties style:min-row-height="0.3236in" style:use-optimal-row-height="false"/>
    </style:style>
    <style:style style:name="P11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Calibri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Calibri" style:font-name-asian="標楷體" style:font-name-complex="Calibri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52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53" style:parent-style-name="清單段落" style:list-style-name="LFO2" style:family="paragraph">
      <style:paragraph-properties style:snap-to-layout-grid="false" fo:text-align="justify" fo:line-height="0.2916in" fo:margin-left="0.3625in" fo:text-indent="-0.197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0.291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916in"/>
    </style:style>
    <style:style style:name="T16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法務部司法官學院</text:span><text:span text:style-name="T4">「</text:span><text:span text:style-name="T5">傑出碩博士犯罪防治研究論文獎</text:span><text:span text:style-name="T6">」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<text:span text:style-name="T21"><draw:frame draw:z-index="251659264" draw:id="id0" draw:style-name="a0" draw:name="Text Box 2" text:anchor-type="paragraph" svg:x="0.16667in" svg:y="0.15972in" svg:width="0.70764in" svg:height="1.25in" style:rel-width="scale" style:rel-height="scale"><draw:text-box><text:p text:style-name="P22">近期一吋半身照乙張</text:p><text:p text:style-name="P23"/></draw:text-box><svg:title/><svg:desc/></draw:frame></text:span><text:span text:style-name="T24"><text:s/></text:span></text:p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理性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畢業學校系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畢業年月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連絡方式</text:p>
          </table:table-cell>
          <table:covered-table-cell/>
          <table:table-cell table:style-name="TableCell48" table:number-columns-spanned="5">
            <text:p text:style-name="P49">Email:</text:p>
            <text:p text:style-name="P50">電話/行動電話：</text:p>
            <text:p text:style-name="P51">通訊住址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論文題目（中英文）：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論文</text:span><text:span text:style-name="T60">摘要說明</text:span><text:span text:style-name="T61">：</text:span><text:span text:style-name="T62">（請就研究論文題目、目的、研究方法、內容大綱、研究成果等</text:span><text:span text:style-name="T63">摘要</text:span><text:span text:style-name="T64">說</text:span><text:span text:style-name="T65">明</text:span><text:span text:style-name="T66">。</text:span><text:span text:style-name="T67">）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指導</text:p>
            <text:p text:style-name="P75">教授(含口試委員)</text:p>
          </table: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>服務單位</text:p>
          </table:table-cell>
          <table:covered-table-cell/>
          <table:table-cell table:style-name="TableCell82" table:number-columns-spanned="2">
            <text:p text:style-name="P83">連絡電話(或E-mail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9">
            <text:p text:style-name="P126">此致　　法務部司法官學院</text:p>
            <text:p text:style-name="P127">申請人： <text:s text:c="18"/>(簽章)</text:p>
            <text:p text:style-name="P128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備註：</text:p>
            <text:p text:style-name="P132">一、本項申請及論文相關資訊，依個人資料保護法第5、6條等規定辦理。</text:p>
            <text:p text:style-name="P133"><text:span text:style-name="T134">二</text:span><text:span text:style-name="T135">、</text:span><text:span text:style-name="T136">郵寄前</text:span><text:span text:style-name="T137">請</text:span><text:span text:style-name="T138">檢視報名應備資料：</text:span><text:span text:style-name="T139">（</text:span><text:span text:style-name="T140">亦</text:span><text:span text:style-name="T141">可</text:span><text:span text:style-name="T142">將掃描檔</text:span><text:span text:style-name="T143">傳送至本學院犯研中心</text:span><text:span text:style-name="T144">電子信箱</text:span><text:span text:style-name="T145">：</text:span><text:span text:style-name="T146">cprc@mail.moj.gov.tw</text:span><text:span text:style-name="T147">，附件上限</text:span><text:span text:style-name="T148">25</text:span><text:span text:style-name="T149">MB</text:span><text:span text:style-name="T150">）</text:span></text:p>
            <text:list text:style-name="LFO2" text:continue-numbering="true">
              <text:list-item>
                <text:p text:style-name="P151">本申請書一式1份（填妥各欄位）。</text:p>
              </text:list-item>
              <text:list-item>
                <text:p text:style-name="P152">著作授權同意書一式1份（填妥各欄位）。</text:p>
              </text:list-item>
              <text:list-item>
                <text:p text:style-name="P153">中文濃縮論文電子檔1份。(請以Word製作，總字數以1萬5千字為度)</text:p>
              </text:list-item>
            </text:list>
            <text:p text:style-name="P154">三、經通知進入複審者，應於規定期限內，繳交論文全文平裝紙本1式5冊，及全文電子檔1份(請勿設定加密)。</text:p>
            <text:p text:style-name="P155"><text:span text:style-name="T156">四</text:span><text:span text:style-name="T157">、信封請註明</text:span><text:span text:style-name="T158">「</text:span><text:span text:style-name="T159">參加</text:span><text:span text:style-name="T160">傑出論文獎」</text:span><text:span text:style-name="T161">字樣</text:span><text:span text:style-name="T162">。無論是否獲獎，</text:span><text:span text:style-name="T163">所送資料</text:span><text:span text:style-name="T164">均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※</text:span>本表如不敷使用請自行增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環境教育基金收支保管及運用辦法」草案公聽研商會議</dc:title>
    <meta:initial-creator>siejs</meta:initial-creator>
    <dc:creator>鄭博文</dc:creator>
    <meta:creation-date>2021-03-10T09:28:00Z</meta:creation-date>
    <dc:date>2021-03-10T09:29:00Z</dc:date>
    <meta:print-date>2019-04-19T0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