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widows="0" fo:orphans="0" fo:break-before="page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1.0319in"/>
    </style:style>
    <style:style style:name="TableColumn10" style:family="table-column">
      <style:table-column-properties style:column-width="2.2937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1.5513in"/>
    </style:style>
    <style:style style:name="Table8" style:family="table">
      <style:table-properties style:width="6.7923in" fo:margin-left="0in" table:align="left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4" style:family="table-row">
      <style:table-row-properties style:min-row-height="0.443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/>
    </style:style>
    <style:style style:name="T48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50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P52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53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4" style:family="table-row">
      <style:table-row-properties style:min-row-height="0.8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widows="0" fo:orphans="0"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1.242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7" style:family="table-row">
      <style:table-row-properties style:min-row-height="0.3479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1.62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99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2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5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08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" style:family="paragraph">
      <style:paragraph-properties fo:widows="0" fo:orphans="0" style:snap-to-layout-grid="false" fo:text-align="end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5"><text:span text:style-name="T6">「社會法律事件簿」短篇小說創作競賽</text:span><text:span text:style-name="T7">報名表</text:span>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soft-page-break/>
              <text:p text:style-name="P17">作品主題</text:p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>
              <text:p text:style-name="P21">總字數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<text:span text:style-name="T27">作者姓名</text:span>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筆名</text:p>
            </table:table-cell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>出生日期</text:p>
            </table:table-cell>
            <table:table-cell table:style-name="TableCell37" table:number-columns-spanned="2">
              <text:p text:style-name="P38">西元 <text:s/>　 <text:s/>年 <text:s text:c="2"/>　 月 <text:s/>　 <text:s/>日</text:p>
            </table:table-cell>
            <table:covered-table-cell/>
            <table:table-cell table:style-name="TableCell39">
              <text:p text:style-name="P40">性別</text:p>
            </table:table-cell>
            <table:table-cell table:style-name="TableCell41" table:number-columns-spanned="2">
              <text:p text:style-name="P42"/>
            </table:table-cell>
            <table:covered-table-cell/>
          </table:table-row>
          <table:table-row table:style-name="TableRow43">
            <table:table-cell table:style-name="TableCell44">
              <text:p text:style-name="P45">聯絡地址</text:p>
            </table:table-cell>
            <table:table-cell table:style-name="TableCell46" table:number-columns-spanned="5">
              <text:p text:style-name="P47"><text:span text:style-name="T48"></text:span><text:span text:style-name="T49"></text:span><text:span text:style-name="T50"></text:span><text:span text:style-name="T51">（郵遞區號請務必填寫）</text:span></text:p>
              <text:p text:style-name="P52"/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聯絡電話</text:p>
            </table:table-cell>
            <table:table-cell table:style-name="TableCell57" table:number-columns-spanned="5">
              <text:p text:style-name="P58">（家）__________________________（公）____________________________</text:p>
              <text:p text:style-name="P59"><text:span text:style-name="T60">（手機）________________________（e-mail）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>
              <text:p text:style-name="P63">作者簡歷</text:p>
            </table:table-cell>
            <table:table-cell table:style-name="TableCell64" table:number-columns-spanned="5">
              <text:p text:style-name="P65">(為瞭解創作背景，請在100字內書寫作者之簡歷資料)</text:p>
              <text:p text:style-name="P66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2">
              <text:p text:style-name="P69"/>
              <text:p text:style-name="P70"/>
              <text:p text:style-name="P71"/>
              <text:p text:style-name="P72"/>
              <text:p text:style-name="P73"/>
              <text:p text:style-name="P74"><text:span text:style-name="T75">（身分證／護照影本正面浮貼）</text:span></text:p>
              <text:p text:style-name="P76"/>
              <text:p text:style-name="P77"/>
              <text:p text:style-name="P78"/>
              <text:p text:style-name="P79"/>
              <text:p text:style-name="P80"/>
            </table:table-cell>
            <table:covered-table-cell/>
            <table:table-cell table:style-name="TableCell81" table:number-columns-spanned="4">
              <text:p text:style-name="P82"/>
              <text:p text:style-name="P83"/>
              <text:p text:style-name="P84"/>
              <text:p text:style-name="P85"/>
              <text:p text:style-name="P86"/>
              <text:p text:style-name="P87"><text:span text:style-name="T88">（身分證／護照影本反面浮貼）</text:span></text:p>
              <text:p text:style-name="P89"/>
              <text:p text:style-name="P90"/>
              <text:p text:style-name="P91"/>
              <text:p text:style-name="P92"/>
              <text:p text:style-name="P93"/>
            </table:table-cell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注意事項</text:p>
            </table:table-cell>
            <table:table-cell table:style-name="TableCell97" table:number-columns-spanned="5">
              <text:p text:style-name="P98">請投稿者於郵寄前檢視報名應備資料：</text:p>
              <text:p text:style-name="P99">1、本報名表一式1份(填妥各欄位)。</text:p>
              <text:p text:style-name="P100">2、著作授權書一式1份(填妥各欄位)。<text:s/></text:p>
              <text:p text:style-name="P101">3、作品資料光碟1片及紙本一式6份。</text:p>
              <text:p text:style-name="P102">4、請附身分證正反面或戶口名簿影本1份，非中華民國籍者請附護照影本1份。</text:p>
              <text:p text:style-name="P103"><text:span text:style-name="T104">5、信封註明「參加短篇小說競賽」字樣</text:span><text:span text:style-name="T105">。</text:span><text:span text:style-name="T106">無論是否獲獎，所送資料均不予退還。洽詢專線：（02）2733-1047#1</text:span><text:span text:style-name="T107">210吳小姐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8">申請人：<text:s text:c="15"/>(簽章)</text:p>
        <text:p text:style-name="P109"/>
        <text:p text:style-name="P110"><text:span text:style-name="T111">中華民國</text:span><text:span text:style-name="T112"><text:s text:c="7"/></text:span><text:span text:style-name="T113">年</text:span><text:span text:style-name="T114"><text:s text:c="7"/></text:span><text:span text:style-name="T115">月</text:span><text:span text:style-name="T116"><text:s text:c="9"/></text:span><text:span text:style-name="T11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 text:start-value="3">
        <style:list-level-properties text:space-before="1.3895in" text:min-label-width="0.4166in"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0.75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2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1.75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2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2.75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2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3.75in" text:min-label-width="0.25in"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、" style:num-format="一, 二, 三, ...">
        <style:list-level-properties text:space-before="0in" text:min-label-width="0.6666in"/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2083in" text:min-label-width="0.125in"/>
      </text:list-level-style-number>
      <text:list-level-style-number text:level="4" text:style-name="WW_CharLFO3LVL4" style:num-suffix="." style:num-format="1">
        <style:list-level-properties text:space-before="0.583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0833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7083in" text:min-label-width="0.125in"/>
      </text:list-level-style-number>
      <text:list-level-style-number text:level="7" text:style-name="WW_CharLFO3LVL7" style:num-suffix="." style:num-format="1">
        <style:list-level-properties text:space-before="2.083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2.5833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20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outline-style>
      <text:outline-level-style text:level="1" text:style-name="WW_CharOUTLINELVL1" style:num-suffix="." style:num-format="A" style:num-letter-sync="true" text:start-value="3">
        <style:list-level-properties text:space-before="1.3895in" text:min-label-width="0.4166in"/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3" style:parent-style-name="頁尾" style:family="paragraph">
      <style:paragraph-properties fo:text-align="end" fo:margin-right="0.25in"/>
    </style:style>
    <style:style style:name="P4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a0" draw:name="圖片 2" text:anchor-type="as-char" svg:x="0in" svg:y="0in" svg:width="1.68333in" svg:height="0.5in" style:rel-width="scale" style:rel-height="scale"><draw:image xlink:href="media/image1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meta:initial-creator>. .</meta:initial-creator>
    <dc:creator>MOJ</dc:creator>
    <meta:creation-date>2017-05-09T06:48:00Z</meta:creation-date>
    <dc:date>2017-06-16T08:43:00Z</dc:date>
    <meta:print-date>2017-05-04T06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