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31in" text:min-label-width="0.5in"/>
      </text:list-level-style-number>
      <text:list-level-style-number text:level="2" style:num-suffix="、" style:num-format="甲, 乙, 丙, ...">
        <style:list-level-properties text:space-before="0.3465in" text:min-label-width="0.3333in"/>
      </text:list-level-style-number>
      <text:list-level-style-number text:level="3" style:num-suffix="." style:num-format="i">
        <style:list-level-properties fo:text-align="end" text:space-before="0.6798in" text:min-label-width="0.3333in"/>
      </text:list-level-style-number>
      <text:list-level-style-number text:level="4" style:num-suffix="." style:num-format="1">
        <style:list-level-properties text:space-before="1.0131in" text:min-label-width="0.3333in"/>
      </text:list-level-style-number>
      <text:list-level-style-number text:level="5" style:num-suffix="、" style:num-format="甲, 乙, 丙, ...">
        <style:list-level-properties text:space-before="1.3465in" text:min-label-width="0.3333in"/>
      </text:list-level-style-number>
      <text:list-level-style-number text:level="6" style:num-suffix="." style:num-format="i">
        <style:list-level-properties fo:text-align="end" text:space-before="1.6798in" text:min-label-width="0.3333in"/>
      </text:list-level-style-number>
      <text:list-level-style-number text:level="7" style:num-suffix="." style:num-format="1">
        <style:list-level-properties text:space-before="2.0131in" text:min-label-width="0.3333in"/>
      </text:list-level-style-number>
      <text:list-level-style-number text:level="8" style:num-suffix="、" style:num-format="甲, 乙, 丙, ...">
        <style:list-level-properties text:space-before="2.3465in" text:min-label-width="0.3333in"/>
      </text:list-level-style-number>
      <text:list-level-style-number text:level="9" style:num-suffix="." style:num-format="i">
        <style:list-level-properties fo:text-align="end" text:space-before="2.679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style:snap-to-layout-grid="false" fo:margin-top="0.125in" fo:margin-bottom="0.125in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text-align="justify"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list-style-name="LFO5" style:family="paragraph">
      <style:paragraph-properties fo:text-align="justify" fo:line-height="0.3055in" fo:margin-left="0.3937in" fo:text-indent="-0.3951in">
        <style:tab-stops>
          <style:tab-stop style:type="left" style:position="-0.393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list-style-name="LFO5" style:family="paragraph">
      <style:paragraph-properties fo:text-align="justify" fo:line-height="0.3055in" fo:margin-left="0.3937in" fo:text-indent="-0.3951in">
        <style:tab-stops>
          <style:tab-stop style:type="left" style:position="-0.3937in"/>
        </style:tab-stops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6" style:family="paragraph">
      <style:paragraph-properties fo:text-align="justify" fo:line-height="0.3055in">
        <style:tab-stops>
          <style:tab-stop style:type="left" style:position="-0.6437in"/>
        </style:tab-stops>
      </style:paragraph-properties>
      <style:text-properties style:font-name-asian="標楷體" fo:font-size="14pt" style:font-size-asian="14pt" style:font-size-complex="14pt"/>
    </style:style>
    <style:style style:name="P76" style:parent-style-name="內文" style:list-style-name="LFO6" style:family="paragraph">
      <style:paragraph-properties fo:text-align="justify" fo:line-height="0.3055in">
        <style:tab-stops>
          <style:tab-stop style:type="left" style:position="-0.6437in"/>
        </style:tab-stops>
      </style:paragraph-properties>
      <style:text-properties style:font-name-asian="標楷體" fo:font-size="14pt" style:font-size-asian="14pt" style:font-size-complex="14pt"/>
    </style:style>
    <style:style style:name="P77" style:parent-style-name="內文" style:list-style-name="LFO6" style:family="paragraph">
      <style:paragraph-properties fo:text-align="justify" fo:line-height="0.3055in">
        <style:tab-stops>
          <style:tab-stop style:type="left" style:position="-0.6437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margin-top="0.125in" fo:line-height="0.2777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125in"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top="0.125in"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start" fo:line-height="0.2777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「社會法律事件簿」短篇小說創作競賽</text:p>
      <text:p text:style-name="P6"><text:span text:style-name="T7">著作</text:span><text:span text:style-name="T8">權</text:span><text:span text:style-name="T9">授權</text:span><text:span text:style-name="T10">同意</text:span><text:span text:style-name="T11">書</text:span><text:span text:style-name="T12"><text:s/></text:span></text:p>
      <text:p text:style-name="P13"/>
      <text:p text:style-name="P14"><text:span text:style-name="T15">本人</text:span><text:span text:style-name="T16">　　　　　　</text:span></text:p>
      <text:p text:style-name="P17"><text:span text:style-name="T18">特此聲明同意下列之情形</text:span><text:span text:style-name="T19">:</text:span></text:p>
      <text:list text:style-name="LFO5" text:continue-numbering="true">
        <text:list-item>
          <text:p text:style-name="P20"><text:span text:style-name="T21">本人於</text:span><text:span text:style-name="T22"><text:s text:c="2"/></text:span><text:span text:style-name="T23"><text:s/></text:span><text:span text:style-name="T24">年</text:span><text:span text:style-name="T25"><text:s text:c="3"/></text:span><text:span text:style-name="T26">月</text:span><text:span text:style-name="T27"><text:s text:c="2"/></text:span><text:span text:style-name="T28">日投稿</text:span><text:span text:style-name="T29">之『</text:span><text:span text:style-name="T30"><text:s text:c="13"/></text:span><text:span text:style-name="T31"><text:s text:c="2"/></text:span><text:span text:style-name="T32"><text:s text:c="14"/></text:span><text:span text:style-name="T33">』</text:span><text:span text:style-name="T34">小說內容</text:span><text:span text:style-name="T35">，</text:span><text:span text:style-name="T36">同意</text:span><text:span text:style-name="T37">依法務部司法官學院</text:span><text:span text:style-name="T38">（以下簡稱</text:span><text:span text:style-name="T39">「主辦單位</text:span><text:span text:style-name="T40">」</text:span><text:span text:style-name="T41">）</text:span><text:span text:style-name="T42">「社會法律事件簿」短篇小說創作競賽實施計畫之規定參加競賽，</text:span><text:span text:style-name="T43">擔保參賽作品的著作權皆屬本人所有，如有剽竊他人之情事，經查證屬實，所產生法律責任由本人自行負擔，與主辦單位無關。</text:span></text:p>
        </text:list-item>
        <text:list-item>
          <text:p text:style-name="P44"><text:span text:style-name="T45">本人</text:span><text:span text:style-name="T46">同意</text:span><text:span text:style-name="T47">無償</text:span><text:span text:style-name="T48">授權</text:span><text:span text:style-name="T49">主辦單位將得獎作品</text:span><text:span text:style-name="T50">不限時間與地域</text:span><text:span text:style-name="T51">將授權內容</text:span><text:span text:style-name="T52">以任何</text:span><text:span text:style-name="T53">形式（</text:span><text:span text:style-name="T54">如上網、光碟、有聲出版、刊登書報雜誌、數位典藏</text:span><text:span text:style-name="T55">…</text:span><text:span text:style-name="T56">等</text:span><text:span text:style-name="T57">）</text:span><text:span text:style-name="T58">重製</text:span><text:span text:style-name="T59">、製作</text:span><text:span text:style-name="T60">/</text:span><text:span text:style-name="T61">改作</text:span><text:span text:style-name="T62">/</text:span><text:span text:style-name="T63">編輯</text:span><text:span text:style-name="T64">/</text:span><text:span text:style-name="T65">後製、</text:span><text:span text:style-name="T66">發行、</text:span><text:span text:style-name="T67">公開口述、公開播送、公開傳輸、公開上映、公開演出、再授權及為</text:span><text:span text:style-name="T68">研究、</text:span><text:span text:style-name="T69">教育目的下之</text:span><text:span text:style-name="T70">推廣使用，並不需另支稿酬及版稅</text:span><text:span text:style-name="T71">。</text:span></text:p>
        </text:list-item>
        <text:list-item>
          <text:p text:style-name="P72"><text:span text:style-name="T73">參選作品若發生下列情形之一，主辦單位得取消其參賽及得獎資格，並追回獎金、獎</text:span><text:span text:style-name="T74">狀，侵犯著作權部分，自行負責：</text:span></text:p>
        </text:list-item>
      </text:list>
      <text:list text:style-name="LFO6" text:continue-numbering="true">
        <text:list-item>
          <text:p text:style-name="P75">抄襲、翻譯他人作品或冒名頂替參加者。</text:p>
        </text:list-item>
        <text:list-item>
          <text:p text:style-name="P76">作品曾於平面媒體及網路公開發表者。</text:p>
        </text:list-item>
        <text:list-item>
          <text:p text:style-name="P77">作品曾參賽並獲獎者或作品正在參加其他文學獎者或即將刊登者。</text:p>
        </text:list-item>
      </text:list>
      <text:p text:style-name="P78"/>
      <text:p text:style-name="P79"><text:span text:style-name="T80">立</text:span><text:span text:style-name="T81">同意書</text:span><text:span text:style-name="T82">人</text:span><text:span text:style-name="T83">：</text:span></text:p>
      <text:p text:style-name="P84">身分證字號：</text:p>
      <text:p text:style-name="P85">地　　　址：</text:p>
      <text:p text:style-name="P86"/>
      <text:p text:style-name="P87"/>
      <text:p text:style-name="P88"><text:span text:style-name="T89">中華民國　　　　　　　</text:span><text:span text:style-name="T90">年</text:span><text:span text:style-name="T91">　　　　　　　</text:span><text:span text:style-name="T92">月</text:span><text:span text:style-name="T93">　　　　　　　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引用" style:display-name="HTML 引用" style:family="text">
      <style:text-properties fo:font-style="normal" style:font-style-asian="normal" style:font-style-complex="normal" fo:color="#00662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華康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31in" text:min-label-width="0.5in"/>
      </text:list-level-style-number>
      <text:list-level-style-number text:level="2" style:num-suffix="、" style:num-format="甲, 乙, 丙, ...">
        <style:list-level-properties text:space-before="0.3465in" text:min-label-width="0.3333in"/>
      </text:list-level-style-number>
      <text:list-level-style-number text:level="3" style:num-suffix="." style:num-format="i">
        <style:list-level-properties fo:text-align="end" text:space-before="0.6798in" text:min-label-width="0.3333in"/>
      </text:list-level-style-number>
      <text:list-level-style-number text:level="4" style:num-suffix="." style:num-format="1">
        <style:list-level-properties text:space-before="1.0131in" text:min-label-width="0.3333in"/>
      </text:list-level-style-number>
      <text:list-level-style-number text:level="5" style:num-suffix="、" style:num-format="甲, 乙, 丙, ...">
        <style:list-level-properties text:space-before="1.3465in" text:min-label-width="0.3333in"/>
      </text:list-level-style-number>
      <text:list-level-style-number text:level="6" style:num-suffix="." style:num-format="i">
        <style:list-level-properties fo:text-align="end" text:space-before="1.6798in" text:min-label-width="0.3333in"/>
      </text:list-level-style-number>
      <text:list-level-style-number text:level="7" style:num-suffix="." style:num-format="1">
        <style:list-level-properties text:space-before="2.0131in" text:min-label-width="0.3333in"/>
      </text:list-level-style-number>
      <text:list-level-style-number text:level="8" style:num-suffix="、" style:num-format="甲, 乙, 丙, ...">
        <style:list-level-properties text:space-before="2.3465in" text:min-label-width="0.3333in"/>
      </text:list-level-style-number>
      <text:list-level-style-number text:level="9" style:num-suffix="." style:num-format="i">
        <style:list-level-properties fo:text-align="end" text:space-before="2.679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text:span text:style-name="T2"><draw:frame draw:id="id0" draw:style-name="a0" draw:name="WordPictureWatermark21868081" text:anchor-type="paragraph" svg:x="-1.24792in" svg:y="-0.59097in" svg:width="6.00278in" svg:height="7.17153in" style:rel-width="scale" style:rel-height="scale"><draw:image xlink:href="media/image1.png" xlink:type="simple" xlink:show="embed" xlink:actuate="onLoad"/><svg:title/><svg:desc>院徽</svg:desc></draw:frame></text:span><text:span text:style-name="T3">附</text:span><text:span text:style-name="T4">件</text:span><text:span text:style-name="T5">2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文授權書</dc:title>
    <meta:initial-creator>nou</meta:initial-creator>
    <dc:creator>MOJ</dc:creator>
    <meta:creation-date>2017-05-09T06:48:00Z</meta:creation-date>
    <dc:date>2017-05-09T06:48:00Z</dc:date>
    <meta:print-date>2014-05-19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