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3333in"/>
    </style:style>
    <style:style style:name="T2" style:parent-style-name="預設段落字型" style:family="text">
      <style:text-properties style:font-name="標楷體" style:font-name-asian="標楷體" fo:font-weight="bold" style:font-weight-asian="bold" fo:font-size="16pt" style:font-size-asian="16pt" style:font-size-complex="14pt"/>
    </style:style>
    <style:style style:name="T3" style:parent-style-name="預設段落字型" style:family="text">
      <style:text-properties style:font-name="標楷體" style:font-name-asian="標楷體" fo:font-weight="bold" style:font-weight-asian="bold" fo:font-size="16pt" style:font-size-asian="16pt" style:font-size-complex="14pt"/>
    </style:style>
    <style:style style:name="T4" style:parent-style-name="預設段落字型" style:family="text">
      <style:text-properties style:font-name="標楷體" style:font-name-asian="標楷體" fo:font-weight="bold" style:font-weight-asian="bold" fo:font-size="16pt" style:font-size-asian="16pt" style:font-size-complex="14pt"/>
    </style:style>
    <style:style style:name="P5" style:parent-style-name="內文" style:family="paragraph">
      <style:paragraph-properties fo:text-align="center" fo:margin-top="0.125in" fo:line-height="0.25in"/>
      <style:text-properties style:font-name="標楷體" style:font-name-asian="標楷體" fo:font-size="10pt" style:font-size-asian="10pt" style:font-size-complex="10pt"/>
    </style:style>
    <style:style style:name="P6" style:parent-style-name="內文" style:family="paragraph">
      <style:paragraph-properties fo:text-align="center" fo:line-height="0.25in"/>
      <style:text-properties style:font-name="標楷體" style:font-name-asian="標楷體" fo:font-size="10pt" style:font-size-asian="10pt" style:font-size-complex="10pt"/>
    </style:style>
    <style:style style:name="P7" style:parent-style-name="內文" style:family="paragraph">
      <style:paragraph-properties fo:text-align="center" fo:line-height="0.25in"/>
    </style:style>
    <style:style style:name="T8" style:parent-style-name="預設段落字型" style:family="text">
      <style:text-properties style:font-name="標楷體" style:font-name-asian="標楷體" fo:font-size="10pt" style:font-size-asian="10pt" style:font-size-complex="10pt"/>
    </style:style>
    <style:style style:name="P9" style:parent-style-name="內文" style:family="paragraph">
      <style:paragraph-properties fo:text-align="center" fo:line-height="0.2777in"/>
      <style:text-properties style:font-name="標楷體" style:font-name-asian="標楷體"/>
    </style:style>
    <style:style style:name="P10" style:parent-style-name="內文" style:family="paragraph">
      <style:paragraph-properties fo:text-align="justify" fo:line-height="0.3333in" fo:text-indent="0.3888in"/>
      <style:text-properties style:font-name="標楷體" style:font-name-asian="標楷體" fo:font-size="14pt" style:font-size-asian="14pt" style:font-size-complex="14pt"/>
    </style:style>
    <style:style style:name="P11" style:parent-style-name="內文" style:family="paragraph">
      <style:paragraph-properties fo:text-align="justify" fo:line-height="0.3333in" fo:text-indent="0.3888in"/>
      <style:text-properties style:font-name="標楷體" style:font-name-asian="標楷體" fo:font-size="14pt" style:font-size-asian="14pt" style:font-size-complex="14pt"/>
    </style:style>
    <style:style style:name="P12" style:parent-style-name="內文" style:family="paragraph">
      <style:paragraph-properties fo:text-align="justify" fo:line-height="0.3333in" fo:text-indent="0.3888in"/>
      <style:text-properties style:font-name="標楷體" style:font-name-asian="標楷體" fo:font-size="14pt" style:font-size-asian="14pt" style:font-size-complex="14pt"/>
    </style:style>
    <style:style style:name="P13" style:parent-style-name="內文" style:family="paragraph">
      <style:paragraph-properties fo:text-align="justify" fo:line-height="0.3333in" fo:text-indent="0.3888in"/>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警民的互動與互信--</text:span><text:span text:style-name="T3">從列車爆炸事件談</text:span><text:span text:style-name="T4">起</text:span></text:p>
      <text:p text:style-name="P5">陳斐鈴/臺灣警察專科學校助理教授</text:p>
      <text:p text:style-name="P6">中央警察大學警察政策研究所博士</text:p>
      <text:p text:style-name="P7"><text:span text:style-name="T8">法務部司法官學院犯罪防治中心兼任研究委員</text:span></text:p>
      <text:p text:style-name="P9"/>
      <text:p text:style-name="P10">臺北松山火車站於105年7月7日晚間發生列車爆炸案，造成25人輕重傷，公共運輸工具發生重大刑案，民心惶恐，深怕是恐怖攻擊及再發生仿效案件。案發後鐵路警察局報請臺北地檢署檢察官指揮偵辦，由刑事警察局、鐵路警察局及臺北市政府警察局共同組成專案小組，在案發後17個小時內即確定嫌犯，之後在科學證據佐證下獲具體偵查成果。事發後，台鐵、北捷、高捷均以提升見警率來加強安全維護。迅速偵破重大刑案及提升見警率，產生威懾不法及安定民心的效果，有助嚇阻犯罪，降低民眾恐懼感；另一個外溢效果是增進了警民的關係，民眾看到警察發揮危害防止的功能，對警察會有正面的認知。因此，警察機關對治安事件的回應，需考量多個層面的效果及影響，採取適切的行動，並能因應情事（況）變更而調整。舉個例子說明，北捷殺人案發生後，雙北提高見警率，並派霹靂小組人員持衝鋒槍MP5於捷運巡邏，期能威懾犯罪及安定民心；然此舉卻被學者發文評為「政府瘋了」，後經臺北市警察局內部檢討，改持手槍及警棍巡邏北捷車廂，輿論意見(機械可能會故障、易造成大量傷亡及警察本身失控等)提醒了警方需評估威懾方案負面的影響。事實上，警方可能綜合考量了治安狀況、警力調度、恐慌及威懾效應的時間性（遞增減）、警械性能、執法偏失的可能性等等因素，因應情事（況）變更而調整警力佈署及警械配賦。</text:p>
      <text:p text:style-name="P11">松山火車站列車爆炸案和第一銀行竊款案都迅速有偵查成果後，知名作家劉克襄在「我遇到的2個波麗士大人」一文中寫道「不禁想向這些人民保姆致敬」。作家另描述二次與警察打交道的經驗，感念警察在其面臨急難事件時伸援服務，他寫道「特別是在全世界紛擾不平下，我們的社會治安猶能保持祥和，讓人民有所依靠，委實是這個<text:soft-page-break/>家園應該自豪的。」該文「清晨六點的派出所」節末，作家這樣描述「目送他駕警車離去，愈發感動。那黑白相間的車子，是我在森林見過最美好的身影。」作家的感念源於警察迅速地對重大刑案有偵查成果及具為民服務的熱忱，文中寫道「相較於美國，警察合作的互動也更該值得珍惜，儘管還是有良莠不齊的員警，但這一兩個月的表現，容我們幫他們按讚。警察的表現讓人窩心，絕非一朝一夕的功夫，勢必是長時間，每個基層單位的積累和努力，才能建立此一良好的信任關係。」。這篇文章提醒著，除了偵破重大刑案，熱忱地為民眾服務，亦能讓民眾信任警察。</text:p>
      <text:p text:style-name="P12">警民合作的關係，為什麼值得珍惜呢?事實上，正面的形象對警察是必需的，藉由民眾的協助（如報案或協力），可以讓警察有效地發揮功能。當民眾信任警察，就會覺得警察行動具有正當性，這會成為政治信任的一環。數個實證研究發現，個人特性、社會信任、政體機構績效及地區環境的變項影響臺灣民眾對警察的信任。這些影響因素中，警察可以著力社會信任及機構績效，藉由組合的警察政策如傳統警政、熱點警政、情報警政及社區警政等，控制犯罪或失序情況，促進社區或鄰里的集體效能，讓民眾有安全感，並需杜絕貪腐及過度執法的負面產出。</text:p>
      <text:p text:style-name="P13"><text:span text:style-name="T14">臺鐵列車爆炸案</text:span><text:span text:style-name="T15">翌日</text:span><text:span text:style-name="T16">，</text:span><text:span text:style-name="T17">苑裡火車站月台發現一個長方形保麗龍盒子，外部有電線與小型風扇露出，鐵路警察隨即封鎖現場，並通知刑事警察局防爆小組到場處理，後經苑裡高中老師致電台鐵，說明係該校學生參加暑假營隊，忘記帶走實驗課做的小冰箱作品，造成虛驚一場。</text:span><text:span text:style-name="T18">這例子說明，重大刑案造成的恐慌效應，除了</text:span><text:span text:style-name="T19">警察採取</text:span><text:span text:style-name="T20">威懾</text:span><text:span text:style-name="T21">行動</text:span><text:span text:style-name="T22">外，</text:span><text:span text:style-name="T23">民眾</text:span><text:span text:style-name="T24">、企業、非營利團體及其他政府機關</text:span><text:span text:style-name="T25">也應對自身及所處環境</text:span><text:span text:style-name="T26">發揮</text:span><text:span text:style-name="T27">一份警覺的力量</text:span><text:span text:style-name="T28">，這也是</text:span><text:span text:style-name="T29">強化</text:span><text:span text:style-name="T30">社會</text:span><text:span text:style-name="T31">安全</text:span><text:span text:style-name="T32">網</text:span><text:span text:style-name="T33">的概念。然圖治標</text:span><text:span text:style-name="T34">的</text:span><text:span text:style-name="T35">途徑來控制犯罪或失序，僅能收一時</text:span><text:span text:style-name="T36">或局部</text:span><text:span text:style-name="T37">之效，</text:span><text:span text:style-name="T38">因刑事司法系統的功能有其限制，如何預防或</text:span><text:span text:style-name="T39">縫補社會安全的破洞，</text:span><text:span text:style-name="T40">始為治本之道。</text:span><text:span text:style-name="T41">新近學界提出</text:span><text:span text:style-name="T42">的</text:span><text:span text:style-name="T43">社會支持途徑</text:span><text:span text:style-name="T44">，強化教育、醫療等措施</text:span><text:span text:style-name="T45">，或許</text:span><text:span text:style-name="T46">也是政府必需再加強關注的一道</text:span><text:span text:style-name="T47">曙光。</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MOJ</dc:creator>
    <meta:creation-date>2016-08-01T01:32:00Z</meta:creation-date>
    <dc:date>2016-08-01T01:32:00Z</dc:date>
    <meta:print-date>2016-07-24T05:17:00Z</meta:print-date>
    <meta:template xlink:href="Normal.dotm" xlink:type="simple"/>
    <meta:editing-cycles>2</meta:editing-cycles>
    <meta:editing-duration>PT0S</meta:editing-duration>
    <meta:document-statistic meta:page-count="2" meta:paragraph-count="3" meta:word-count="237" meta:character-count="1585" meta:row-count="11" meta:non-whitespace-character-count="1351"/>
  </office:meta>
</office:document-meta>
</file>