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punctuation-wrap="simple" fo:line-height="0.3472in" fo:text-indent="0.3888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punctuation-wrap="simple" fo:line-height="0.3472in" fo:text-indent="0.3888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punctuation-wrap="simple"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punctuation-wrap="simple"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472in" fo:text-indent="0.3888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解開親子緊張關係的關鍵密碼</text:p>
      <text:p text:style-name="P4">~從一則新聞事件談起</text:p>
      <text:p text:style-name="P5">張裕榮</text:p>
      <text:p text:style-name="P6">高雄大學法律系兼任助理教授</text:p>
      <text:p text:style-name="P7">法務部司法官學院犯罪防治研究中心研究委員</text:p>
      <text:p text:style-name="P8"/>
      <text:p text:style-name="P9">日前媒體披露，新竹市一名單親父親，其正值叛逆青春期的3名子女，不但蹺課逃家偷錢，么子曾向學校請假未獲准，父親於教師面前毆打他，沒想到么子竟與兄姐設局挑釁父親製造「家暴戲」，故意踹壞家具，並報警告父親家暴，父親也反告兩兒。面對少年對自己的叫罵，這位父親相當寒心地說：「我是個失敗的爸爸！」（以下簡稱本事件）。筆者做為一位曾經長期從事少年事件處理的少年調查保護官而言，比較想知道的是少年的心聲是甚麼？當少年有偏離常理的行為出現時，經驗上會理解為是少年對現實生活或事件不滿的外顯徵象，是一種求救的訊號。而臺灣父母們，還在用上一代傳承下來的經驗法則，養育下一代的少年們。傳統的看法，父慈子孝服從管教，曾幾何時這種傳統美德遭遇挑戰，父不父子不子的背後，隱藏許多即使不願承認，也不得不正視它存在且必須面對的真實。</text:p>
      <text:p text:style-name="P10">本事件有五個關鍵點值得觀察：其一，3名子女正值叛逆青春期；其二，3名子女蹺課逃家與偷錢；其三，么子向學校請假未果，父於教師面前毆打，3名子女共同設局家暴戲碼告父親；其四，3名子女之父母離異，家中經濟賴父親收租及房仲，祖母合力扶養；其五，父親為給小孩完整家庭，娶外籍配偶。以下分別探討：</text:p>
      <text:p text:style-name="P11"><text:bookmark-start text:name="_Toc453772031"/>一、3名子女正值叛逆青春期：何謂叛逆期？或稱為狂飆期<text:bookmark-end text:name="_Toc453772031"/>？</text:p>
      <text:p text:style-name="P12">美國心理學家霍爾(Granville Stanley Hall﹐1844-1924)因青少年情緒起伏很大而稱青少年時期為風暴期(storm and stress period)。青少年時期的特性有：1.身心成長，角色混淆；2.反抗權<text:soft-page-break/>威，展現自我；3.同儕接納，偶像崇拜。本事件中，父親先刻板式地將3名子女貼上「叛逆青春期」的標籤，先認為「叛逆青春期」所以許多行為無法合理解釋，而後再將「叛逆青春期」與「桀傲不馴」或「偏差行為」劃上等號，最後導出蹺課、逃家、偷錢與製造家暴戲碼的結果。殊不知偏差行為背後隱藏著的就是青少年時期的特性。</text:p>
      <text:p text:style-name="P13">首先，青少年時期是身心成長快速的階段，在社會化角色分工扮演上，經常會混淆，因此「小大人」是這時期青少年的另一種稱呼。青少年對於自己究竟是小孩還是成人也經常產生疑問，所以對於父母親一方面希望他們像大人一樣理性獨立，另方面卻希望他們像小孩般聽話服從，經常產生矛盾。其次，這種心結也反應出第二種特性「反抗權威，展現自我。」。青少年對於成人高壓式管教（反抗權威），無法甘心接受，於是展現出我已經是大人不是凡事聽你的的自我主張（展現自我）。最後，同儕接納與偶像崇拜，在本事件中，3名子女相互間就是同儕，果若真有籌劃家暴戲碼的情形，也是相互討論的結果，其中同儕接納應該發揮很大作用，換言之，若非3人都同意，基本上任一青少年都無法如此精密地導演這齣荒謬大戲。至於偶像崇拜，則屬與本案較無關聯的另一種心態，或許與周遭經驗有關，曾經聽聞過某人勇敢地在權威的父母面前展現自我主張，都可能成為偶像崇拜而學習模仿。</text:p>
      <text:p text:style-name="P14"><text:bookmark-start text:name="_Toc453772032"/>二、3名子女的蹺課、逃家與偷錢<text:bookmark-end text:name="_Toc453772032"/>行為</text:p>
      <text:p text:style-name="P15">暫且不論內容的真實性，從父親的訴說中發現3名子女都有蹺課、逃家與偷錢的經驗。從法院依照少年事件處理法的角度來看，少年可能構成虞犯與竊盜，其中家內竊盜（假設本事件是少年偷父親或祖母等家內成員的錢）屬於告訴乃論，虞犯構成與否必須觀察是否具有虞犯事由（經常逃學或逃家）與虞犯性（有觸犯刑罰法律之虞）。家內竊盜的告訴與否並非少年事件的發動要件，因其本刑為五年以下有期徒刑，故非少年事件處理法第27條第1項第1款最輕本刑五年以上有期徒刑之罪之應移送檢察官案件，除非情節重大，否則也不構成同條第2項得移送檢察官之情形，因此最可能的結果落在少年保護事件規定的保護處分處理。然這是後端的司法處理，已屬於亡羊補牢，我們所應該重視的毋寧是前端的非行發生事由。</text:p>
      <text:p text:style-name="P16">青少年逃學的原因經常是學業成就低，逃家的原因則是家庭成員間關係不和諧，逃學逃家後往往流連網咖進入自己的虛擬世界。遊戲點數或玩樂費用的取得，來自同儕借貸或竊盜搶奪等財產犯罪。3名子女若為家內竊盜，還不屬於要保護性高的少年。處理重點應是引導式教學，發現少年興趣所在，強化和諧親子關係與法治教育。</text:p>
      <text:p text:style-name="P17"><text:bookmark-start text:name="_Toc453772033"/>三、么子向學校請假未果，父親在教師面前毆打，3名子女共同設局<text:bookmark-end text:name="_Toc453772033"/>家暴戲碼告父親</text:p>
      <text:p text:style-name="P18">青少年時期是一個自尊心很強的階段，從少年特別重視外表或同儕的評價可以很容易看出來。特別是在公開場合的侮辱或貶損其人格的行為。本事件父親於教師面前毆打，將使少年感覺很沒面子而遷怒，原本還會依規定請假，經過此事件後，很可能根本無視於學校規範直接逃學。「冷漠，有時候並不是無情，只是一種避免被傷害的工具。」從正向來看，3名子女會團結起來動腦筋設法解決其與父親間的恩怨情仇，而非各自冷漠、逃離，顯示這個家還是有救的。面對問題困境，少年選擇的不是冷眼旁觀而是團結以對，顯示的是做為大人應該自我省思的機會，父親選擇提告只是毫無掩飾地暴露出自己的沒有耐性。</text:p>
      <text:p text:style-name="P19"><text:bookmark-start text:name="_Toc453772034"/>四、3名子女父母離異，家中經濟賴父收租及房仲，祖母合力扶養<text:bookmark-end text:name="_Toc453772034"/></text:p>
      <text:p text:style-name="P20">父親可能過度工作，以致於犧牲家庭時間，同時也消耗經營家庭關係的耐性。脆弱的家庭關係，難以捉摸的變化速度與方向，造就了這一代青少年，型塑了更焦慮的父母。家庭結構改變是一項不可忽略的因素，從傳統大家庭，到核心家庭及小家庭，再到越來越多的隔代教養家庭，由於雙薪、單親或失怙家庭日益增多，青少年的教養工作，大多數落在祖父母身上，形成隔代教養的現況。祖父母具有生理的弱化及心理上的不易改變性，因此除「養育」的問題外，「教育」的需求亦高。隨著青少年成長後，祖父母的照顧經驗已明顯不足，相對地衝突、離家、偏差行為等問題，也就容易突顯出來！</text:p>
      <text:p text:style-name="P21"><text:bookmark-start text:name="_Toc453772035"/>五、父親為給3名子女完整家庭，再娶外籍配偶<text:bookmark-end text:name="_Toc453772035"/></text:p>
      <text:p text:style-name="P22">父親為讓家庭健全完整，取外配為妻，自認找個女主人也許會為家庭帶來一線生機，然父親的訴求是「健全完整家庭」，而「健全完整家庭」除形式角色齊備外，終究須以情感為依歸。在未經充分與家庭成員(尤其是狂飆期少年)討論磨合的情況下，給家庭增添一個本身就有很多適應問題須處理的外配，無疑是讓這個高風險家庭更添加不穩定的壓力!原本就與父親關係不佳的孩子，他們所感受到的，也許只是父親卸責、隨便找一個替代性親職「人力」，或父親只是滿足自己失伴的需求，如何能體會到父親追求家庭完整的用心良苦？需明白與少年對話，建立關係是第一要務，關係建立了，才有對話的可能，有時候即使關係建立，還得讓少年感覺有自主性與被尊重，一廂情願地為少年做決定，認為有個媽媽角色就能解決一切，可能是鴕鳥心態下的敷衍!<text:s/></text:p>
      <text:p text:style-name="P23"><text:span text:style-name="T24">青少年</text:span><text:span text:style-name="T25">時期</text:span><text:span text:style-name="T26">最需要的</text:span><text:span text:style-name="T27">七</text:span><text:span text:style-name="T28">種</text:span><text:span text:style-name="T29">需求</text:span><text:span text:style-name="T30">分別是</text:span><text:span text:style-name="T31">：</text:span><text:span text:style-name="T32">1.</text:span><text:span text:style-name="T33">無憂慮的</text:span><text:span text:style-name="T34">安全感</text:span><text:span text:style-name="T35">、</text:span><text:span text:style-name="T36">2.</text:span><text:span text:style-name="T37">緊</text:span><text:span text:style-name="T38">密的家庭</text:span><text:span text:style-name="T39">關係</text:span><text:span text:style-name="T40">、</text:span><text:span text:style-name="T41">3.</text:span><text:span text:style-name="T42">理想</text:span><text:span text:style-name="T43">的</text:span><text:span text:style-name="T44">模仿</text:span><text:span text:style-name="T45">對象</text:span><text:span text:style-name="T46">、</text:span><text:span text:style-name="T47">4.</text:span><text:span text:style-name="T48">引導式學習環境</text:span><text:span text:style-name="T49">、</text:span><text:span text:style-name="T50">5.</text:span><text:span text:style-name="T51">特殊專長</text:span><text:span text:style-name="T52">的發現</text:span><text:span text:style-name="T53">、</text:span><text:span text:style-name="T54">6.</text:span><text:span text:style-name="T55">健康習慣的培養</text:span><text:span text:style-name="T56">、</text:span><text:span text:style-name="T57">與</text:span><text:span text:style-name="T58">7.</text:span><text:span text:style-name="T59">情感的</text:span><text:span text:style-name="T60">同理與</text:span><text:span text:style-name="T61">啟蒙</text:span><text:span text:style-name="T62">。</text:span><text:span text:style-name="T63">曾經一位15歲的</text:span><text:span text:style-name="T64">小女</text:span><text:span text:style-name="T65">孩在她的部落格留言：</text:span><text:span text:style-name="T66">「血緣是切不開的暴力」</text:span><text:span text:style-name="T67">，</text:span><text:span text:style-name="T68">讀過後字字震撼且無法否認，出生在哪種家庭，上天沒有給她選擇。</text:span><text:span text:style-name="T69">孩子會出現</text:span><text:span text:style-name="T70">偏差行為</text:span><text:span text:style-name="T71">，經</text:span><text:span text:style-name="T72">常是</text:span><text:span text:style-name="T73">除</text:span><text:span text:style-name="T74">了解決</text:span><text:span text:style-name="T75">尚未</text:span><text:span text:style-name="T76">滿足的需求</text:span><text:span text:style-name="T77">外</text:span><text:span text:style-name="T78">，</text:span><text:span text:style-name="T79">更是對周遭現象的情緒</text:span><text:span text:style-name="T80">外</text:span><text:span text:style-name="T81">顯，3名子女</text:span><text:span text:style-name="T82">對父親的怨懟</text:span><text:span text:style-name="T83">與不滿，</text:span><text:span text:style-name="T84">有發洩排解的需求，</text:span><text:span text:style-name="T85">而</text:span><text:span text:style-name="T86">需求</text:span><text:span text:style-name="T87">本身只是一種事實現象</text:span><text:span text:style-name="T88">並沒有</text:span><text:span text:style-name="T89">對</text:span><text:span text:style-name="T90">錯，</text:span><text:span text:style-name="T91">錯在他們</text:span><text:span text:style-name="T92">因為不成熟而</text:span><text:span text:style-name="T93">選擇</text:span><text:span text:style-name="T94">了</text:span><text:span text:style-name="T95">不符</text:span><text:span text:style-name="T96">合</text:span><text:span text:style-name="T97">社會期待的方式來滿足</text:span><text:span text:style-name="T98">這種需求。</text:span><text:span text:style-name="T99">青</text:span><text:span text:style-name="T100">少年</text:span><text:span text:style-name="T101">身</text:span><text:span text:style-name="T102">心</text:span><text:span text:style-name="T103">理</text:span><text:span text:style-name="T104">發展</text:span><text:span text:style-name="T105">都</text:span><text:span text:style-name="T106">尚未健全</text:span><text:span text:style-name="T107">，生活經驗</text:span><text:span text:style-name="T108">也相對</text:span><text:span text:style-name="T109">不足，引導</text:span><text:span text:style-name="T110">式啟蒙</text:span><text:span text:style-name="T111">他們選擇</text:span><text:span text:style-name="T112">以</text:span><text:span text:style-name="T113">適當的方式滿足需求</text:span><text:span text:style-name="T114">絕對</text:span><text:span text:style-name="T115">是必要的，</text:span><text:span text:style-name="T116">一味的逕行訴諸</text:span><text:span text:style-name="T117">法律解決</text:span><text:span text:style-name="T118">，</text:span><text:span text:style-name="T119">終究</text:span><text:span text:style-name="T120">無法治本地解決問題</text:span><text:span text:style-name="T121">。</text:span><text:span text:style-name="T122">透過家族治療與親職教育</text:span><text:span text:style-name="T123">，化解親子間彼此的不滿，</text:span><text:span text:style-name="T124">毋寧是另一種可行的作法</text:span><text:span text:style-name="T125">。</text:span><text:span text:style-name="T126">非行少年就是一群做錯事的孩子，就像有人調侃大學生是一群睡不飽的年輕人一</text:span><text:span text:style-name="T127">般</text:span><text:span text:style-name="T128">，做為父母的成人，是否該給這些不成熟的孩子多一點包容與成長空間？</text:span><text:span text:style-name="T129">筆者</text:span><text:span text:style-name="T130">認為「天底下沒有教不會的孩子，只有沒耐心的父母。」</text:span><text:span text:style-name="T131">建議那位父親放下做為父母的傳統權威，跟3名子女坐下來彼此同理與對話，本事件應該能有圓滿的結局</text:span><text:span text:style-name="T13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600g1</meta:initial-creator>
    <dc:creator>MOJ</dc:creator>
    <meta:creation-date>2016-06-28T03:06:00Z</meta:creation-date>
    <dc:date>2016-06-28T03:06:00Z</dc:date>
    <meta:template xlink:href="Normal.dotm" xlink:type="simple"/>
    <meta:editing-cycles>2</meta:editing-cycles>
    <meta:editing-duration>PT0S</meta:editing-duration>
    <meta:document-statistic meta:page-count="5" meta:paragraph-count="6" meta:word-count="478" meta:character-count="3203" meta:row-count="22" meta:non-whitespace-character-count="2731"/>
  </office:meta>
</office:document-meta>
</file>