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 text:list-level-position-and-space-mode="label-alignment">
          <style:list-level-label-alignment text:label-followed-by="listtab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text-indent="0.3888in"/>
    </style:style>
    <style:style style:name="T6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P16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17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18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19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3611in"/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3333in" fo:text-indent="0.3611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end" fo:line-height="0.3333in" fo:margin-left="0.1111in" fo:text-indent="0.3333in">
        <style:tab-stops/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end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194in"/>
      <style:text-properties fo:font-size="11pt" style:font-size-asian="11pt"/>
    </style:style>
  </office:automatic-styles>
  <office:body>
    <office:text text:use-soft-page-breaks="true">
      <text:p text:style-name="P1"><text:span text:style-name="T3">著作授權同意書</text:span></text:p>
      <text:p text:style-name="P4"/>
      <text:p text:style-name="P5"><text:span text:style-name="T6">本人○○○申請法務部司法官學院「</text:span><text:span text:style-name="T7">第</text:span><text:span text:style-name="T8">○</text:span><text:span text:style-name="T9">屆</text:span><text:span text:style-name="T10">傑出碩博士犯罪防治研究論文獎」所撰寫之「○○○○○○○」論文，係屬原創性研究成果，於著作權規範之權能、態樣範圍內，獲獎後同意</text:span><text:span text:style-name="T11">非專屬授權予</text:span><text:span text:style-name="T12">該學院</text:span><text:span text:style-name="T13">做下述利用</text:span><text:span text:style-name="T14">，</text:span><text:span text:style-name="T15">作為協助政府推動犯罪防治研究之推廣使用，特立此書。</text:span></text:p>
      <text:list text:style-name="LFO15" text:continue-numbering="true">
        <text:list-item>
          <text:p text:style-name="P16">以紙本或是數位方式出版；</text:p>
        </text:list-item>
        <text:list-item>
          <text:p text:style-name="P17">進行數位化典藏、重製、透過網路公開傳輸、授權用戶下載、列印、瀏覽等資料庫銷售或提供服務之行為；</text:p>
        </text:list-item>
        <text:list-item>
          <text:p text:style-name="P18">再授權法務部或其他資料庫業者將本論文納入資料庫中提供服務；</text:p>
        </text:list-item>
        <text:list-item>
          <text:p text:style-name="P19">為符合各資料庫之系統需求，並得進行格式之變更。</text:p>
        </text:list-item>
      </text:list>
      <text:p text:style-name="P20"/>
      <text:p text:style-name="P21"><text:span text:style-name="T22">除無償合作之狀況外，</text:span><text:span text:style-name="T23">該學院</text:span><text:span text:style-name="T24">應以本同意書所載任一連絡方式通知作者其再授權之狀況。</text:span></text:p>
      <text:p text:style-name="P25"/>
      <text:p text:style-name="P26">此致</text:p>
      <text:p text:style-name="P27"/>
      <text:p text:style-name="P28">法務部司法官學院</text:p>
      <text:p text:style-name="P29"/>
      <text:p text:style-name="P30"/>
      <text:p text:style-name="P31"/>
      <text:p text:style-name="P32">立同意書人（作者）：<text:s text:c="13"/>（簽章）</text:p>
      <text:p text:style-name="P33"/>
      <text:p text:style-name="P34">中華民國<text:s text:c="8"/>年<text:s text:c="8"/>月<text:s text:c="8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use-window-font-color="true" style:language-asian="zh" style:country-asian="TW"/>
    </style:style>
    <style:style style:name="WW_CharLFO5LVL2" style:family="text">
      <style:text-properties style:use-window-font-color="true" fo:font-size="12pt" style:font-size-asian="12pt" style:font-size-complex="12pt" style:language-asian="zh" style:country-asian="TW"/>
    </style:style>
    <style:style style:name="WW_CharLFO6LVL1" style:family="text">
      <style:text-properties style:use-window-font-color="true" style:language-asian="zh" style:country-asian="TW"/>
    </style:style>
    <style:style style:name="WW_CharLFO6LVL2" style:family="text">
      <style:text-properties style:use-window-font-color="true" fo:font-size="12pt" style:font-size-asian="12pt" style:font-size-complex="12pt"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 text:list-level-position-and-space-mode="label-alignment">
          <style:list-level-label-alignment text:label-followed-by="listtab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環境教育基金收支保管及運用辦法」草案公聽研商會議</dc:title>
    <dc:subject/>
    <meta:initial-creator>siejs</meta:initial-creator>
    <dc:creator>陳湘渝</dc:creator>
    <meta:creation-date>2020-10-26T06:14:00Z</meta:creation-date>
    <dc:date>2020-10-26T06:14:00Z</dc:date>
    <meta:print-date>2019-04-19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