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900000189668C00CF40ED5DC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9cm" table:align="center"/>
    </style:style>
    <style:style style:name="表格1.A" style:family="table-column">
      <style:table-column-properties style:column-width="8.474cm"/>
    </style:style>
    <style:style style:name="表格1.B" style:family="table-column">
      <style:table-column-properties style:column-width="8.475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937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  <style:text-properties fo:font-size="18pt" fo:letter-spacing="0.035cm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fo:font-size="18pt" fo:letter-spacing="0.035cm" fo:font-weight="bold" officeooo:paragraph-rsid="0003c536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top="0.318cm" fo:margin-bottom="0cm" loext:contextual-spacing="false" fo:text-align="end" style:justify-single-word="false"/>
      <style:text-properties officeooo:paragraph-rsid="0003c536"/>
    </style:style>
    <style:style style:name="T1" style:family="text">
      <style:text-properties fo:color="#ff3333"/>
    </style:style>
    <style:style style:name="T2" style:family="text">
      <style:text-properties fo:color="#ff3333" officeooo:rsid="000357b4"/>
    </style:style>
    <style:style style:name="T3" style:family="text">
      <style:text-properties fo:color="#ff3333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《刑事政策與犯罪防治研究論文集》</text:p>
      <text:p text:style-name="P5">與《刑事政策與犯罪防治研究專刊》稿件修訂對照表</text:p>
      <text:p text:style-name="P6"><text:span text:style-name="預設段落字型"><text:span text:style-name="T3">論文題目： <text:s text:c="51"/></text:span></text:span><text:span text:style-name="預設段落字型"><text:span text:style-name="T5">回覆日期( 年/月/日)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審查人（一）意見</text:p>
          </table:table-cell>
          <table:table-cell table:style-name="表格1.A1" office:value-type="string">
            <text:p text:style-name="P2">作者回覆／修正說明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</table:table-row>
        <table:table-row table:style-name="表格1.2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</table:table-row>
        <table:table-row table:style-name="表格1.2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審查人（二）意見</text:p>
          </table:table-cell>
          <table:table-cell table:style-name="表格1.A1" office:value-type="string">
            <text:p text:style-name="P2">作者回覆／修正說明</text:p>
          </table:table-cell>
        </table:table-row>
        <table:table-row table:style-name="表格1.2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</table:table-row>
        <table:table-row table:style-name="表格1.2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</table:table-row>
        <text:soft-page-break/>
        <table:table-row table:style-name="表格1.2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</table:table-row>
      </table:table>
      <text:p text:style-name="P3">（若欄位不敷使用，請自行增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T1" style:family="text">
      <style:text-properties fo:color="#ff3333" officeooo:rsid="000357b4"/>
    </style:style>
    <style:style style:name="MT2" style:family="text">
      <style:text-properties fo:color="#ff3333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23308860" text:anchor-type="paragraph" svg:width="16.977cm" style:rel-width="scale" svg:height="18.482cm" style:rel-height="scale" draw:z-index="1"><draw:image xlink:href="Pictures/100000000000016900000189668C00CF40ED5DC3.jpg" xlink:type="simple" xlink:show="embed" xlink:actuate="onLoad"/><svg:desc>D:\學院其他科室\秘書室\院徽-綱頁版.jpg</svg:desc></draw:frame></text:p>
      </style:header>
      <style:footer>
        <text:p text:style-name="MP1">（作者應於接到「修正通知」之後<text:span text:style-name="MT1">30天</text:span><text:span text:style-name="MT2">之內</text:span>回覆修正稿件與本表。若未先向本學院說明，逾期視同作者撤稿。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師大學報審查意見回覆</dc:title>
    <meta:initial-creator>Journal of NTNU</meta:initial-creator>
    <meta:creation-date>2018-03-14T06:13:00Z</meta:creation-date>
    <dc:date>2021-02-18T15:47:33.978000000</dc:date>
    <meta:editing-cycles>4</meta:editing-cycles>
    <meta:editing-duration>PT6M48S</meta:editing-duration>
    <meta:document-statistic meta:table-count="1" meta:image-count="1" meta:object-count="0" meta:page-count="2" meta:paragraph-count="9" meta:word-count="154" meta:character-count="208" meta:non-whitespace-character-count="155"/>
    <meta:template xlink:type="simple" xlink:actuate="onRequest" xlink:title="" xlink:href="../../../../Downloads/872617434739%20(1).odt/Normal.dotm"/>
  </office:meta>
</office:document-meta>
</file>