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文鼎粗隸" svg:font-family="文鼎粗隸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文鼎粗隸" style:font-name-asian="文鼎粗隸" style:font-name-complex="文鼎粗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0">
      <style:text-properties fo:color="#000000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文鼎粗隸" style:font-name-asian="文鼎粗隸" style:font-name-complex="文鼎粗隸" fo:font-size="19pt" style:font-size-asian="19pt" style:font-size-complex="19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9"/>
        <table:table-column table:style-name="co10" table:default-cell-style-name="ce20"/>
        <table:table-column table:style-name="co11" table:number-columns-repeated="16374" table:default-cell-style-name="ce3"/>
        <table:table-row table:style-name="ro1">
          <table:table-cell office:value-type="string" table:style-name="ce15">
            <text:p>附件二</text:p>
          </table:table-cell>
          <table:table-cell table:style-name="ce16"/>
          <table:table-cell table:style-name="ce6"/>
          <table:table-cell table:number-columns-repeated="5" table:style-name="ce4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3">
            <text:p>法務部廖正豪前部長法學論文獎</text:p>
            <text:p>第一屆(2023年)頒獎典禮暨得獎論文公開發表會報名表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時間：<text:span text:style-name="T6">2023</text:span>年<text:span text:style-name="T6">11</text:span>月<text:span text:style-name="T6">11</text:span>日（週六）<text:span text:style-name="T6">8:30-16:10</text:span></text:p>
            <text:p>地點：中國文化大學大新館圓形演講廳<text:span text:style-name="T6">2</text:span>（台北市延平南路<text:span text:style-name="T6">127</text:span>號<text:span text:style-name="T6">B1</text:span>）</text:p>
            <text:p>主辦單位：財團法人向陽公益基金會、財團法人刑事法雜誌社基金會</text:p>
            <text:p>協辦單位：社團法人海峽兩岸法學交流協會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><text:span text:style-name="T3">編號</text:span></text:p>
          </table:table-cell>
          <table:table-cell office:value-type="string" table:style-name="ce11">
            <text:p><text:span text:style-name="T3">姓名</text:span></text:p>
          </table:table-cell>
          <table:table-cell office:value-type="string" table:style-name="ce11">
            <text:p><text:span text:style-name="T3">性別</text:span></text:p>
          </table:table-cell>
          <table:table-cell office:value-type="string" table:style-name="ce11">
            <text:p><text:span text:style-name="T3">身分證字號</text:span></text:p>
          </table:table-cell>
          <table:table-cell office:value-type="string" table:style-name="ce12">
            <text:p>機關單位/</text:p>
            <text:p><text:span text:style-name="T4">就讀校系所</text:span></text:p>
          </table:table-cell>
          <table:table-cell office:value-type="string" table:style-name="ce12">
            <text:p>職稱/</text:p>
            <text:p>系所級</text:p>
          </table:table-cell>
          <table:table-cell office:value-type="string" table:style-name="ce11">
            <text:p><text:span text:style-name="T3">手機</text:span>/<text:span text:style-name="T3">電話</text:span></text:p>
          </table:table-cell>
          <table:table-cell office:value-type="string" table:style-name="ce11">
            <text:p>E-mail</text:p>
          </table:table-cell>
          <table:table-cell office:value-type="string" table:style-name="ce13">
            <text:p>公務人員</text:p>
            <text:p>學習時數</text:p>
          </table:table-cell>
          <table:table-cell table:number-columns-repeated="16375" table:style-name="ce14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3" table:style-name="ce27"/>
          <table:table-cell table:style-name="ce30"/>
          <table:table-cell table:number-columns-repeated="3" table:style-name="ce27"/>
          <table:table-cell office:value-type="string" table:style-name="ce10">
            <text:p>□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7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7" table:style-name="ce28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7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7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repeated="7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repeated="2" table:style-name="ce27"/>
          <table:table-cell table:style-name="ce29"/>
          <table:table-cell table:number-columns-repeated="4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repeated="7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repeated="7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repeated="7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5">
          <table:table-cell office:value-type="float" office:value="10" table:style-name="ce8">
            <text:p>10</text:p>
          </table:table-cell>
          <table:table-cell table:number-columns-repeated="7" table:style-name="ce27"/>
          <table:table-cell office:value-type="string" table:style-name="ce9">
            <text:p><text:span text:style-name="T1">□</text:span></text:p>
          </table:table-cell>
          <table:table-cell table:style-name="ce14"/>
          <table:table-cell table:number-columns-repeated="16374" table:style-name="ce2"/>
        </table:table-row>
        <table:table-row table:style-name="ro1">
          <table:table-cell office:value-type="string" table:number-columns-spanned="9" table:number-rows-spanned="1" table:style-name="ce31">
            <text:p><text:span text:style-name="T8">◎報名方式：（以下擇一）</text:span>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1">
          <table:table-cell office:value-type="string" table:style-name="ce21">
            <text:p>1.<text:span text:style-name="T8">傳真報名：請依式填妥後回傳</text:span>02-23881171<text:span text:style-name="T8">，並電聯</text:span>(02)2388-0199<text:span text:style-name="T8">蕭小姐確認。</text:span></text:p>
          </table:table-cell>
          <table:table-cell table:number-columns-repeated="8" table:style-name="ce21"/>
          <table:table-cell table:style-name="ce24"/>
          <table:table-cell table:number-columns-repeated="16374" table:style-name="ce25"/>
        </table:table-row>
        <table:table-row table:style-name="ro6">
          <table:table-cell office:value-type="string" table:number-columns-spanned="9" table:number-rows-spanned="1" table:style-name="ce37">
            <text:p>2.<text:span text:style-name="T8">線上報名：請至本會官網本活動公告，或逕點選報名連結網址：</text:span>https://forms.gle/5DFbTxkKXhewbFJZ8<text:span text:style-name="T8">，填寫資料發送。</text:span></text:p>
          </table:table-cell>
          <table:covered-table-cell table:number-columns-repeated="8"/>
          <table:table-cell table:style-name="ce24"/>
          <table:table-cell table:number-columns-repeated="16374" table:style-name="ce26"/>
        </table:table-row>
        <table:table-row table:style-name="ro6">
          <table:table-cell office:value-type="string" table:number-columns-spanned="9" table:number-rows-spanned="1" table:style-name="ce39">
            <text:p>3.E-MAIL<text:span text:style-name="T9">報名：報名表已登掛在本會網站</text:span>(www.tosun.org.tw)<text:span text:style-name="T9">，請依式填妥後以附加檔</text:span>E-mail<text:span text:style-name="T9">至</text:span>luna@tosun.org.tw</text:p>
          </table:table-cell>
          <table:covered-table-cell table:number-columns-repeated="8"/>
          <table:table-cell table:style-name="ce24"/>
          <table:table-cell table:number-columns-repeated="16374" table:style-name="ce26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Sheet1.$A$1:Sheet1.$K$18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文鼎粗隸" svg:font-family="文鼎粗隸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沛怡</dc:creator>
    <meta:creation-date>2011-06-16T06:23:02Z</meta:creation-date>
    <dc:date>2023-11-03T07:17:35Z</dc:date>
    <meta:print-date>2023-10-29T16:17:33Z</meta:print-date>
  </office:meta>
</office:document-meta>
</file>