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HK Regular" svg:font-family="BiauKaiHK Regular" style:font-family-generic="script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BiauKaiHK Regular" style:font-name-complex="Times New Roman" fo:font-weight="bold" style:font-weight-asian="bold" style:font-weight-complex="bold" fo:color="#272727" fo:letter-spacing="-0.0055in" style:letter-kerning="true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BiauKaiHK Regular" style:font-name-complex="Times New Roman" fo:font-weight="bold" style:font-weight-asian="bold" style:font-weight-complex="bold" fo:color="#272727" fo:letter-spacing="-0.0055in" style:letter-kerning="true"/>
    </style:style>
    <style:style style:name="TableColumn4" style:family="table-column">
      <style:table-column-properties style:column-width="0.5215in"/>
    </style:style>
    <style:style style:name="TableColumn5" style:family="table-column">
      <style:table-column-properties style:column-width="1.9465in"/>
    </style:style>
    <style:style style:name="TableColumn6" style:family="table-column">
      <style:table-column-properties style:column-width="0.9104in"/>
    </style:style>
    <style:style style:name="TableColumn7" style:family="table-column">
      <style:table-column-properties style:column-width="2.382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777in"/>
      <style:text-properties style:font-name="Times New Roman" style:font-name-asian="BiauKaiHK Regular" style:font-name-complex="Times New Roman" fo:color="#272727" fo:letter-spacing="-0.0055in" style:letter-kerning="true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標楷體" style:font-name-asian="標楷體" style:font-name-complex="Times New Roman" fo:color="#272727" fo:letter-spacing="-0.0055in" style:letter-kerning="true"/>
    </style:style>
    <style:style style:name="T25" style:parent-style-name="預設段落字型" style:family="text">
      <style:text-properties style:font-name="Times New Roman" style:font-name-asian="BiauKaiHK Regular" style:font-name-complex="Times New Roman" fo:color="#272727" fo:letter-spacing="-0.0055in" style:letter-kerning="true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 style:font-name-complex="Times New Roman" fo:color="#272727" fo:letter-spacing="-0.0055in" style:letter-kerning="true"/>
    </style:style>
    <style:style style:name="T28" style:parent-style-name="預設段落字型" style:family="text">
      <style:text-properties style:font-name="Times New Roman" style:font-name-asian="BiauKaiHK Regular" style:font-name-complex="Times New Roman" fo:color="#272727" fo:letter-spacing="-0.0055in" style:letter-kerning="true"/>
    </style:style>
    <style:style style:name="P29" style:parent-style-name="內文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fo:color="#272727" fo:letter-spacing="-0.0055in" style:letter-kerning="true"/>
    </style:style>
    <style:style style:name="T31" style:parent-style-name="預設段落字型" style:family="text">
      <style:text-properties style:font-name="Times New Roman" style:font-name-asian="BiauKaiHK Regular" style:font-name-complex="Times New Roman" fo:color="#272727" fo:letter-spacing="-0.0055in" style:letter-kerning="true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color="#272727" fo:letter-spacing="-0.0055in" style:letter-kerning="true"/>
    </style:style>
    <style:style style:name="T34" style:parent-style-name="預設段落字型" style:family="text"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88" style:family="table-row">
      <style:table-row-properties style:min-row-height="2.6243in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94" style:family="table-row">
      <style:table-row-properties style:min-row-height="0.4868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ableRow200" style:family="table-row">
      <style:table-row-properties style:min-row-height="0.4305in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Times New Roman" style:font-name-asian="BiauKaiHK Regular" style:font-name-complex="Times New Roman" fo:color="#272727" fo:letter-spacing="-0.0055in" style:letter-kerning="true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20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05" style:parent-style-name="預設段落字型" style:family="text">
      <style:text-properties style:font-name="Times New Roman" style:font-name-asian="微軟正黑體" style:font-name-complex="Times New Roman" style:font-weight-complex="bold" fo:color="#000000"/>
    </style:style>
    <style:style style:name="T206" style:parent-style-name="預設段落字型" style:family="text">
      <style:text-properties style:font-name="Times New Roman" style:font-name-asian="BiauKaiHK Regular" style:font-name-complex="Times New Roman" style:font-weight-complex="bold" fo:color="#272727" fo:letter-spacing="-0.0055in" style:letter-kerning="false"/>
    </style:style>
    <style:style style:name="T207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09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0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1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2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3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P214" style:parent-style-name="內文" style:family="paragraph">
      <style:text-properties style:font-name="Times New Roman" style:font-name-asian="BiauKaiHK Regular" style:font-name-complex="Times New Roman" style:font-weight-complex="bold"/>
    </style:style>
    <style:style style:name="P215" style:parent-style-name="清單段落" style:family="paragraph">
      <style:text-properties style:font-name="Times New Roman" style:font-name-asian="BiauKaiHK Regular" style:font-name-complex="Times New Roman" style:font-weight-complex="bold"/>
    </style:style>
    <style:style style:name="P216" style:parent-style-name="清單段落" style:family="paragraph"/>
    <style:style style:name="T217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8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19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20" style:parent-style-name="預設段落字型" style:family="text">
      <style:text-properties style:font-name="Times New Roman" style:font-name-asian="BiauKaiHK Regular" style:font-name-complex="Times New Roman" style:font-weight-complex="bold"/>
    </style:style>
    <style:style style:name="T221" style:parent-style-name="預設段落字型" style:family="text">
      <style:text-properties style:font-name="Times New Roman" style:font-name-asian="BiauKaiHK Regular" style:font-name-complex="Times New Roman" style:font-weight-complex="bold"/>
    </style:style>
  </office:automatic-styles>
  <office:body>
    <office:text text:use-soft-page-breaks="true">
      <text:p text:style-name="P1">2025年中央警察大學</text:p>
      <text:p text:style-name="P2">「犯罪防治學術研討會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題目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英文題目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子題</text:p>
          </table:table-cell>
          <table:table-cell table:style-name="TableCell21" table:number-columns-spanned="3">
            <text:p text:style-name="P22">(可複選)</text:p>
            <text:p text:style-name="P23"><text:span text:style-name="T24">□</text:span><text:span text:style-name="T25">犯罪預防與人工智慧</text:span></text:p>
            <text:p text:style-name="P26"><text:span text:style-name="T27">□</text:span><text:span text:style-name="T28">犯罪矯治與人工智慧</text:span></text:p>
            <text:p text:style-name="P29"><text:span text:style-name="T30">□</text:span><text:span text:style-name="T31">綜合議題</text:span></text:p>
            <text:p text:style-name="P32"><text:span text:style-name="T33">□</text:span><text:span text:style-name="T34">其他與犯罪防治相關議題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作者1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校/機構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>
            <text:p text:style-name="P51"/>
          </table:table-cell>
          <table:table-cell table:style-name="TableCell52">
            <text:p text:style-name="P53">系所/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作者2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學校/機構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  <table:table-cell table:style-name="TableCell82">
            <text:p text:style-name="P83">系所/單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mail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作者3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/機構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系所/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作者4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學校/機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最高學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所/單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mail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職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作者5：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校/機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最高學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系所/單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mail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中文摘要（500字內）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中文關鍵字（3~5個）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英文關鍵字（3~5個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內文"><text:span text:style-name="T203">Email</text:span><text:span text:style-name="T204">：</text:span><text:span text:style-name="T205">yifen007@mail.cpu.edu.tw</text:span></text:p>
      <text:p text:style-name="內文"><text:span text:style-name="T206">郵件主旨，請註明：</text:span><text:span text:style-name="T207">202</text:span><text:span text:style-name="T208">5</text:span><text:span text:style-name="T209">警大</text:span><text:span text:style-name="T210">研討會發表</text:span><text:span text:style-name="T211">–[</text:span><text:span text:style-name="T212">姓名</text:span><text:span text:style-name="T213">]</text:span></text:p>
      <text:p text:style-name="P214">截止日期：</text:p>
      <text:list text:style-name="LFO3" text:continue-numbering="true">
        <text:list-item>
          <text:p text:style-name="P215">題目與摘要：3月24日前</text:p>
        </text:list-item>
        <text:list-item>
          <text:p text:style-name="P216"><text:span text:style-name="T217">全文：</text:span><text:span text:style-name="T218">5</text:span><text:span text:style-name="T219">月</text:span><text:span text:style-name="T220">5</text:span><text:span text:style-name="T221">日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HK Regular" svg:font-family="BiauKaiHK Regular" style:font-family-generic="script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me</meta:initial-creator>
    <dc:creator>user</dc:creator>
    <meta:creation-date>2025-02-27T02:53:00Z</meta:creation-date>
    <dc:date>2025-02-27T02:53:00Z</dc:date>
    <meta:template xlink:href="Normal.dotm" xlink:type="simple"/>
    <meta:editing-cycles>2</meta:editing-cycles>
    <meta:editing-duration>PT60S</meta:editing-duration>
    <meta:document-statistic meta:page-count="3" meta:paragraph-count="1" meta:word-count="65" meta:character-count="438" meta:row-count="3" meta:non-whitespace-character-count="374"/>
  </office:meta>
</office:document-meta>
</file>