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22766666666667cm" style:use-optimal-column-width="true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6.2018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672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36.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26">
            <text:p>附件二</text:p>
          </table:table-cell>
          <table:covered-table-cell/>
          <table:table-cell table:style-name="ce5"/>
          <table:table-cell table:number-columns-repeated="6" table:style-name="ce3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9">
            <text:p>2025年法務部廖正豪前部長法學思想研討會《所有人的正義:犯罪被害人權益及保護》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9"/>
          <table:table-cell table:style-name="ce20"/>
          <table:table-cell table:style-name="ce22"/>
          <table:table-cell office:value-type="string" table:number-columns-spanned="6" table:number-rows-spanned="1" table:style-name="ce25">
            <text:p>時間：2025年3月30日（週日）8:30-17:15</text:p>
            <text:p>地點：東吳大學法學院實習法庭(台北市貴陽街一段56號一大樓7樓1705)</text:p>
            <text:p>主辦單位：法務部（邀請中）、財團法人廖正豪<text:span text:style-name="T3">˙</text:span>廖林麗貞向陽基金會、財團法人廖正豪˙廖林麗貞研訓中心、東吳大學法學院</text:p>
            <text:p>協辦單位：社團法人海峽兩岸法學交流協會</text:p>
          </table:table-cell>
          <table:covered-table-cell table:number-columns-repeated="5"/>
          <table:table-cell table:style-name="ce20"/>
          <table:table-cell table:number-columns-repeated="16374"/>
        </table:table-row>
        <table:table-row table:style-name="ro4">
          <table:table-cell office:value-type="string" table:style-name="ce15">
            <text:p><text:span text:style-name="T6">編號</text:span></text:p>
          </table:table-cell>
          <table:table-cell office:value-type="string" table:style-name="ce15">
            <text:p><text:span text:style-name="T6">姓名</text:span></text:p>
          </table:table-cell>
          <table:table-cell office:value-type="string" table:style-name="ce15">
            <text:p><text:span text:style-name="T6">性別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機關單位/<text:span text:style-name="T7">就讀校系</text:span></text:p>
          </table:table-cell>
          <table:table-cell office:value-type="string" table:style-name="ce16">
            <text:p>職稱/系所級</text:p>
          </table:table-cell>
          <table:table-cell office:value-type="string" table:style-name="ce15">
            <text:p><text:span text:style-name="T6">手機</text:span>/<text:span text:style-name="T6">電話</text:span></text:p>
          </table:table-cell>
          <table:table-cell office:value-type="string" table:style-name="ce15">
            <text:p>E-mail</text:p>
          </table:table-cell>
          <table:table-cell office:value-type="string" table:style-name="ce17">
            <text:p>公務人員</text:p>
            <text:p>學習時數</text:p>
          </table:table-cell>
          <table:table-cell office:value-type="string" table:style-name="ce17">
            <text:p>午餐便當</text:p>
          </table:table-cell>
          <table:table-cell table:number-columns-repeated="16374" table:style-name="ce18"/>
        </table:table-row>
        <table:table-row table:style-name="ro5">
          <table:table-cell office:value-type="float" office:value="1" table:style-name="ce9">
            <text:p>1</text:p>
          </table:table-cell>
          <table:table-cell table:number-columns-repeated="7" table:style-name="ce8"/>
          <table:table-cell office:value-type="string" table:style-name="ce12">
            <text:p>□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6">
          <table:table-cell office:value-type="float" office:value="2" table:style-name="ce9">
            <text:p>2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3" table:style-name="ce9">
            <text:p>3</text:p>
          </table:table-cell>
          <table:table-cell table:number-columns-repeated="7" table:style-name="ce13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style-name="ce9">
            <text:p>5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6" table:style-name="ce9">
            <text:p>6</text:p>
          </table:table-cell>
          <table:table-cell table:number-columns-repeated="2" table:style-name="ce8"/>
          <table:table-cell table:style-name="ce14"/>
          <table:table-cell table:number-columns-repeated="4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7" table:style-name="ce9">
            <text:p>7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8" table:style-name="ce9">
            <text:p>8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9" table:number-rows-spanned="1" table:style-name="ce28">
            <text:p><text:span text:style-name="T4">◎報名方式：（以下擇一）</text:span></text:p>
          </table:table-cell>
          <table:covered-table-cell table:number-columns-repeated="8"/>
          <table:table-cell table:style-name="ce21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0">
            <text:p>1.<text:span text:style-name="T4">傳真報名：請依式填妥後回傳</text:span>02-23881171<text:span text:style-name="T4">，並電聯</text:span>(02)2388-0199<text:span text:style-name="T4">確認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2.<text:span text:style-name="T4">線上報名：請點選報名連結網址：</text:span>https://reurl.cc/M6nZvv<text:span text:style-name="T4">，填寫資料發送。</text:span>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23">
            <text:p>3.E-MAIL<text:span text:style-name="T8">報名：報名表電子檔已登掛在財團法人向陽公益基金會網站</text:span>(www.tosun.org.tw)<text:span text:style-name="T8">及社團法人海峽兩岸法學交流協會</text:span>FB<text:span text:style-name="T8">粉絲頁，請依式填妥後以附加檔</text:span>E-mail<text:span text:style-name="T8">至</text:span>register@tosun.org.tw</text:p>
          </table:table-cell>
          <table:covered-table-cell table:number-columns-repeated="9"/>
          <table:table-cell table:number-columns-repeated="16374" table:style-name="ce7"/>
        </table:table-row>
        <table:table-row table:style-name="ro8">
          <table:table-cell table:style-name="ce4"/>
          <table:table-cell table:style-name="ce1"/>
          <table:table-cell table:style-name="ce5"/>
          <table:table-cell table:number-columns-repeated="6" table:style-name="ce3"/>
          <table:table-cell table:number-columns-repeated="16375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Sheet1.$A$1:Sheet1.$K$19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沛怡</dc:creator>
    <meta:creation-date>2011-06-16T06:23:02Z</meta:creation-date>
    <dc:date>2025-03-19T08:58:07Z</dc:date>
    <meta:print-date>2025-03-12T18:19:35Z</meta:print-date>
  </office:meta>
</office:document-meta>
</file>