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8LVL2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777in" fo:margin-left="0.6881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line-height="0.2777in" fo:margin-left="0.6881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olumn98" style:family="table-column">
      <style:table-column-properties style:column-width="1.65in"/>
    </style:style>
    <style:style style:name="TableColumn99" style:family="table-column">
      <style:table-column-properties style:column-width="5.1187in"/>
    </style:style>
    <style:style style:name="Table97" style:family="table">
      <style:table-properties style:width="6.768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 fo:text-indent="0.3888in"/>
      <style:text-properties style:font-name-asian="標楷體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 fo:text-indent="0.3888in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fo:line-height="0.2777in" fo:text-indent="0.3888in"/>
      <style:text-properties style:font-name-asian="標楷體" style:font-size-complex="12pt"/>
    </style:style>
  </office:automatic-styles>
  <office:body>
    <office:text text:use-soft-page-breaks="true">
      <text:h text:style-name="P1" text:outline-level="1">著作授權書<text:span text:style-name="T4">（邀稿</text:span><text:span text:style-name="T5">用</text:span><text:span text:style-name="T6">）</text:span></text:h>
      <text:h text:style-name="副標題" text:outline-level="2">（每位作者一份）</text:h>
      <text:p text:style-name="P7">111.05.02<text:span text:style-name="T8">修訂</text:span></text:p>
      <text:p text:style-name="P9"/>
      <text:p text:style-name="P10"><text:span text:style-name="T11">論文名稱：</text:span><text:span text:style-name="T12"><text:s text:c="14"/></text:span><text:span text:style-name="T13"><text:s text:c="14"/></text:span><text:span text:style-name="T14"><text:s text:c="2"/></text:span><text:span text:style-name="T15"><text:s text:c="8"/></text:span><text:span text:style-name="T16"><text:s text:c="10"/></text:span><text:span text:style-name="T17">（</text:span><text:span text:style-name="T18">下稱「本論文」）</text:span></text:p>
      <text:p text:style-name="P19"/>
      <text:list text:style-name="LFO31" text:continue-numbering="true">
        <text:list-item>
          <text:p text:style-name="P20"><text:span text:style-name="T21">若本論文經</text:span><text:span text:style-name="T22"><text:s/></text:span><text:span text:style-name="T23">法務部司法官學院（以下稱「出版單位」）</text:span><text:span text:style-name="T24"><text:s/></text:span><text:span text:style-name="T25">接受刊登，本人同意</text:span><text:span text:style-name="T26">將</text:span><text:span text:style-name="強調粗體">著作財產權</text:span><text:span text:style-name="強調粗體">之全部範圍</text:span><text:span text:style-name="T27">，</text:span><text:span text:style-name="強調粗體">永久授權</text:span><text:span text:style-name="T28">出版單位。授權範圍</text:span><text:span text:style-name="T29">包括</text:span><text:span text:style-name="T30">：</text:span></text:p>
        </text:list-item>
      </text:list>
      <text:list text:style-name="LFO11" text:continue-numbering="true">
        <text:list-item>
          <text:p text:style-name="P31">由出版單位所出版之各種版本刊載；</text:p>
        </text:list-item>
        <text:list-item>
          <text:p text:style-name="P32">出版單位得以實體、數位化或其他方式，重製、公開傳輸、散布、公開發表；</text:p>
        </text:list-item>
        <text:list-item>
          <text:p text:style-name="P33"><text:span text:style-name="強調粗體">再授權</text:span><text:span text:style-name="T34">第三人（例如</text:span><text:span text:style-name="T35">：</text:span><text:span text:style-name="T36">政府其他</text:span><text:span text:style-name="T37">機關、</text:span><text:span text:style-name="T38">國家</text:span><text:span text:style-name="T39">圖書館或資料庫業者</text:span><text:span text:style-name="T40">）</text:span><text:span text:style-name="T41">利用</text:span><text:span text:style-name="T42">，但不得授權對方再授權他人；</text:span></text:p>
        </text:list-item>
        <text:list-item>
          <text:p text:style-name="P43">為符合利用之需求，出版單位或再授權對象得酌予修改格式。</text:p>
        </text:list-item>
      </text:list>
      <text:list text:style-name="LFO31" text:continue-numbering="true">
        <text:list-item>
          <text:p text:style-name="P44"><text:span text:style-name="T45">本</text:span><text:span text:style-name="T46">授權書</text:span><text:span text:style-name="T47">為</text:span><text:span text:style-name="強調粗體">非專屬授權</text:span><text:span text:style-name="T48">，</text:span><text:span text:style-name="T49">本</text:span><text:span text:style-name="T50">人</text:span><text:span text:style-name="T51">仍擁有</text:span><text:span text:style-name="T52">本論文的</text:span><text:span text:style-name="T53">著作</text:span><text:span text:style-name="T54">財產權</text:span><text:span text:style-name="T55">，</text:span><text:span text:style-name="T56">且未侵害任何第三人之著作權。</text:span></text:p>
        </text:list-item>
        <text:list-item>
          <text:p text:style-name="P57"><text:span text:style-name="T58">本</text:span><text:span text:style-name="T59">人</text:span><text:span text:style-name="強調粗體">保證</text:span><text:span text:style-name="強調粗體">有權為本授權書</text:span><text:span text:style-name="強調粗體">之</text:span><text:span text:style-name="強調粗體">授權</text:span><text:span text:style-name="T60">。若</text:span><text:span text:style-name="T61">侵犯他人</text:span><text:span text:style-name="T62">權利</text:span><text:span text:style-name="T63">，</text:span><text:span text:style-name="T64">應</text:span><text:span text:style-name="T65">返還</text:span><text:span text:style-name="T66">稿費，並對出版單位及其再授權對象</text:span><text:span text:style-name="T67">負損害賠償責任。</text:span></text:p>
        </text:list-item>
        <text:list-item>
          <text:p text:style-name="P68"><text:span text:style-name="T69">是否</text:span><text:span text:style-name="T70">將本論文送交</text:span><text:span text:style-name="T71">「雙向</text:span><text:span text:style-name="T72">匿名</text:span><text:span text:style-name="T73">同儕</text:span><text:span text:style-name="T74">審查</text:span><text:span text:style-name="T75">」</text:span><text:span text:style-name="T76">（</text:span><text:span text:style-name="T77">double blind<text:s/></text:span><text:span text:style-name="T78">peer review</text:span><text:span text:style-name="T79">）</text:span><text:span text:style-name="T80">？</text:span><text:span text:style-name="T81"><text:line-break/></text:span><text:span text:style-name="T82">□</text:span><text:span text:style-name="T83">是</text:span><text:span text:style-name="T84"><text:s text:c="4"/></text:span><text:span text:style-name="T85">□</text:span><text:span text:style-name="T86">否</text:span><text:span text:style-name="T87"><text:s text:c="3"/></text:span><text:span text:style-name="T88">（請勾選</text:span><text:span text:style-name="T89">。</text:span><text:span text:style-name="T90">未</text:span><text:span text:style-name="T91">勾選者視為「否」</text:span><text:span text:style-name="T92">）</text:span></text:p>
        </text:list-item>
      </text:list>
      <text:list text:style-name="LFO30" text:continue-numbering="true">
        <text:list-item>
          <text:p text:style-name="P93">選擇「是」者，若審查不通過或未按審查意見修改，將不予刊登。</text:p>
        </text:list-item>
        <text:list-item>
          <text:p text:style-name="P94">選擇「否」者，僅由出版單位進行格式審校、排版後送交原作者校稿後刊登。</text:p>
        </text:list-item>
      </text:list>
      <text:list text:style-name="LFO31" text:continue-numbering="true">
        <text:list-item>
          <text:p text:style-name="P95">本人已詳閱《徵稿啟事》及《著作授權書》，並同意遵守，前開文件成為撰稿出版契約。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立授權書人（簽名）</text:p>
          </table:table-cell>
          <table:table-cell table:style-name="TableCell103">
            <text:p text:style-name="P104">：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身份證字號</text:p>
          </table:table-cell>
          <table:table-cell table:style-name="TableCell113">
            <text:p text:style-name="P114">：</text:p>
          </table:table-cell>
        </table:table-row>
        <table:table-row table:style-name="TableRow115">
          <table:table-cell table:style-name="TableCell116">
            <text:p text:style-name="P117">電話</text:p>
          </table:table-cell>
          <table:table-cell table:style-name="TableCell118">
            <text:p text:style-name="P119">：</text:p>
          </table:table-cell>
        </table:table-row>
        <table:table-row table:style-name="TableRow120">
          <table:table-cell table:style-name="TableCell121">
            <text:p text:style-name="P122">電子郵件</text:p>
          </table:table-cell>
          <table:table-cell table:style-name="TableCell123">
            <text:p text:style-name="P124">：</text:p>
          </table:table-cell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>
            <text:p text:style-name="P129">：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中華民國　　　　年　　月　　日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color="#FF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5in" fo:margin-left="0.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2pt" fo:hyphenate="false"/>
    </style:style>
    <style:style style:name="強調粗體" style:display-name="強調粗體" style:family="text">
      <style:text-properties style:font-name-asian="標楷體" fo:font-weight="bold" style:font-weight-asian="bold" style:font-weight-complex="bold" fo:font-size="13pt" style:font-size-asian="13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標楷體" style:font-style-complex="italic" fo:font-size="13pt" style:font-size-asian="13pt" style:font-size-complex="12pt" fo:hyphenate="false"/>
    </style:style>
    <style:style style:name="副標題字元" style:display-name="副標題 字元" style:family="text">
      <style:text-properties style:font-name="Calibri Light" style:font-name-asian="標楷體" style:font-name-complex="Times New Roman" style:font-style-complex="italic" style:letter-kerning="true" fo:font-size="13pt" style:font-size-asian="13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language="en" fo:country="US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-asian="標楷體" style:letter-kerning="true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8LVL2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12473545" text:anchor-type="paragraph" svg:x="-1.10278in" svg:y="-0.59097in" svg:width="6.05486in" svg:height="6.59167in" style:rel-width="scale" style:rel-height="scale"><draw:image xlink:href="media/image1.jpeg" xlink:type="simple" xlink:show="embed" xlink:actuate="onLoad"/><svg:title/><svg:desc>院徽-綱頁版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值服務資訊源合約書</dc:title>
    <dc:description/>
    <dc:subject/>
    <meta:initial-creator>KennyLo</meta:initial-creator>
    <dc:creator>駐點工程師</dc:creator>
    <meta:creation-date>2025-08-19T00:43:00Z</meta:creation-date>
    <dc:date>2025-08-19T00:43:00Z</dc:date>
    <meta:print-date>2011-08-09T03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