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" style:parent-style-name="Textbody" style:family="paragraph">
      <style:paragraph-properties fo:text-align="justify" fo:line-height="0.3055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Textbody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12" style:parent-style-name="Textbody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強調粗體" style:family="text">
      <style:text-properties style:font-weight-complex="normal"/>
    </style:style>
    <style:style style:name="T19" style:parent-style-name="強調粗體" style:family="text">
      <style:text-properties style:font-weight-complex="normal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Textbody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24" style:parent-style-name="Textbody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27" style:parent-style-name="Textbody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強調粗體" style:family="text">
      <style:text-properties style:font-weight-complex="normal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Textbody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37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38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39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40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olumn42" style:family="table-column">
      <style:table-column-properties style:column-width="1.8708in" style:use-optimal-column-width="false"/>
    </style:style>
    <style:style style:name="TableColumn43" style:family="table-column">
      <style:table-column-properties style:column-width="4.85in" style:use-optimal-column-width="false"/>
    </style:style>
    <style:style style:name="Table41" style:family="table">
      <style:table-properties style:width="6.720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 fo:text-indent="0.3888in"/>
      <style:text-properties style:font-name-asian="標楷體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 fo:text-indent="0.3888in"/>
      <style:text-properties style:font-name-asian="標楷體" fo:font-size="13pt" style:font-size-asian="13pt" style:font-size-complex="13pt"/>
    </style:style>
    <style:style style:name="P75" style:parent-style-name="Textbody" style:family="paragraph">
      <style:paragraph-properties fo:text-align="center" fo:line-height="0.2777in" fo:text-indent="0.3888in"/>
      <style:text-properties style:font-name-asian="標楷體" style:font-size-complex="12pt"/>
    </style:style>
  </office:automatic-styles>
  <office:body>
    <office:text text:use-soft-page-breaks="true">
      <text:h text:style-name="P1" text:outline-level="1">著作授權書（投稿用）</text:h>
      <text:h text:style-name="副標題" text:outline-level="2">（每位作者一份）</text:h>
      <text:p text:style-name="P4"><text:span text:style-name="T5">111.04.28</text:span><text:span text:style-name="T6">修訂</text:span></text:p>
      <text:p text:style-name="Textbody"/>
      <text:p text:style-name="P7"><text:span text:style-name="T8">論文名稱：</text:span><text:span text:style-name="T9"><text:s text:c="48"/></text:span><text:span text:style-name="T10">（下稱「本論文」）</text:span></text:p>
      <text:p text:style-name="P11"/>
      <text:list text:style-name="LFO1" text:continue-numbering="true">
        <text:list-item>
          <text:p text:style-name="P12"><text:span text:style-name="T13">若本論文經</text:span><text:span text:style-name="T14"><text:s/></text:span><text:span text:style-name="T15">法務部司法官學院（以下稱「出版單位」）</text:span><text:span text:style-name="T16"><text:s/></text:span><text:span text:style-name="T17">接受刊登，本人同意將</text:span><text:span text:style-name="T18">著作財產權之全部範圍</text:span><text:span text:style-name="強調粗體">，</text:span><text:span text:style-name="T19">永久授權</text:span><text:span text:style-name="T20">出版單位。授權範圍包括：</text:span></text:p>
        </text:list-item>
      </text:list>
      <text:list text:style-name="LFO2" text:continue-numbering="true">
        <text:list-item>
          <text:p text:style-name="P21"><text:span text:style-name="T22">由出版單位所出版之各種版本刊載；</text:span></text:p>
        </text:list-item>
        <text:list-item>
          <text:p text:style-name="P23">出版單位得以實體、數位化或其他方式，重製、公開傳輸、散布、公開發表；</text:p>
        </text:list-item>
        <text:list-item>
          <text:p text:style-name="P24"><text:span text:style-name="強調粗體">再授權</text:span><text:span text:style-name="T25">第三人（例如：政府其他機關、國家圖書館或資料庫業者）利用，但不得授權對方再授權他人；</text:span></text:p>
        </text:list-item>
        <text:list-item>
          <text:p text:style-name="P26">為符合利用之需求，出版單位或再授權對象得酌予修改格式。</text:p>
        </text:list-item>
      </text:list>
      <text:list text:style-name="LFO1" text:continue-numbering="true">
        <text:list-item>
          <text:p text:style-name="P27"><text:span text:style-name="T28">本授權書為</text:span><text:span text:style-name="強調粗體">非專屬授權</text:span><text:span text:style-name="T29">，本人仍擁有本論文的著作財產權，且未侵害任何第三人之著作權。</text:span></text:p>
        </text:list-item>
        <text:list-item>
          <text:p text:style-name="P30"><text:span text:style-name="T31">本人</text:span><text:span text:style-name="T32">保證有權為本授權書之授權</text:span><text:span text:style-name="T33">。若侵犯他人權利，應返還稿費，並對出版單位及其再授權對象負損害賠償責任。</text:span></text:p>
        </text:list-item>
        <text:list-item>
          <text:p text:style-name="P34"><text:span text:style-name="T35">本人已詳閱《徵稿啟事》及《著作授權書》並同意遵守，前開文件將成為投稿出版契約。</text:span></text:p>
        </text:list-item>
      </text:list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立授權書人（簽名）</text:p>
          </table:table-cell>
          <table:table-cell table:style-name="TableCell47">
            <text:p text:style-name="P48">：</text:p>
          </table:table-cell>
        </table:table-row>
        <table:table-row table:style-name="TableRow49">
          <table:table-cell table:style-name="TableCell50">
            <text:p text:style-name="P51">身份證字號</text:p>
          </table:table-cell>
          <table:table-cell table:style-name="TableCell52">
            <text:p text:style-name="P53">：</text:p>
          </table:table-cell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>
            <text:p text:style-name="P58">：</text:p>
          </table:table-cell>
        </table:table-row>
        <table:table-row table:style-name="TableRow59">
          <table:table-cell table:style-name="TableCell60">
            <text:p text:style-name="P61">電子郵件</text:p>
          </table:table-cell>
          <table:table-cell table:style-name="TableCell62">
            <text:p text:style-name="P63">：</text:p>
          </table: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>
            <text:p text:style-name="P68">：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中華民國　　　　年　　月　　日</text:p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style:font-name-asian="標楷體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/>
      <style:text-properties style:font-name-asian="標楷體" fo:color="#FF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libri Light" style:font-name-asian="標楷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Textbody">
      <style:paragraph-properties style:snap-to-layout-grid="false" fo:text-align="justify" style:line-height-at-least="0.25in" fo:margin-left="0.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6pt" style:font-size-asian="16pt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2" style:display-name="本文 2" style:family="paragraph" style:parent-style-name="Textbody">
      <style:paragraph-properties fo:text-align="justify"/>
      <style:text-properties style:font-name-asian="標楷體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style:font-name-asian="標楷體" style:font-name-complex="Calibri Light" style:font-style-complex="italic" fo:font-size="13pt" style:font-size-asian="13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style:font-name-asian="標楷體" fo:font-weight="bold" style:font-weight-asian="bold" style:font-weight-complex="bold" fo:font-size="13pt" style:font-size-asian="13pt"/>
    </style:style>
    <style:style style:name="副標題字元" style:display-name="副標題 字元" style:family="text">
      <style:text-properties style:font-name="Calibri Light" style:font-name-asian="標楷體" style:font-name-complex="Times New Roman" style:font-style-complex="italic" style:letter-kerning="true" fo:font-size="13pt" style:font-size-asian="13pt" style:font-size-complex="12pt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WordPictureWatermark12473545" text:anchor-type="paragraph" svg:x="0in" svg:y="0in" svg:width="6.05472in" svg:height="6.59173in" style:rel-width="scale" style:rel-height="scale"><draw:image xlink:href="media/image1.jpg" xlink:type="simple" xlink:show="embed" xlink:actuate="onLoad"/><svg:title/><svg:desc>院徽-綱頁版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值服務資訊源合約書</dc:title>
    <dc:subject/>
    <meta:initial-creator>KennyLo</meta:initial-creator>
    <dc:creator>駐點工程師</dc:creator>
    <meta:creation-date>2025-08-19T00:44:00Z</meta:creation-date>
    <dc:date>2025-08-19T00:44:00Z</dc:date>
    <meta:print-date>2011-08-09T03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