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1.9034in"/>
    </style:style>
    <style:style style:name="TableColumn8" style:family="table-column">
      <style:table-column-properties style:column-width="1.2465in"/>
    </style:style>
    <style:style style:name="TableColumn9" style:family="table-column">
      <style:table-column-properties style:column-width="2.2395in"/>
    </style:style>
    <style:style style:name="Table5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6pt"/>
    </style:style>
    <style:style style:name="P2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6pt"/>
    </style:style>
    <style:style style:name="P3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6pt"/>
    </style:style>
    <style:style style:name="P4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6pt"/>
    </style:style>
    <style:style style:name="P5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6pt"/>
    </style:style>
    <style:style style:name="P6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6pt"/>
    </style:style>
    <style:style style:name="P7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6pt"/>
    </style:style>
    <style:style style:name="P79" style:parent-style-name="內文" style:family="paragraph">
      <style:text-properties style:font-name-asian="標楷體"/>
    </style:style>
    <style:style style:name="P80" style:parent-style-name="內文" style:list-style-name="LFO10" style:family="paragraph"/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list-style-name="LFO11" style:family="paragraph"/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1" style:family="paragraph"/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font-name-complex="新細明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list-style-name="LFO12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新細明體"/>
    </style:style>
    <style:style style:name="P106" style:parent-style-name="內文" style:list-style-name="LFO12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 fo:margin-left="0.708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新細明體"/>
    </style:style>
    <style:style style:name="P137" style:parent-style-name="內文" style:list-style-name="LFO12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 fo:margin-left="0.708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0.7083in">
        <style:tab-stops/>
      </style:paragraph-properties>
      <style:text-properties style:font-name-asian="標楷體"/>
    </style:style>
    <style:style style:name="P140" style:parent-style-name="內文" style:list-style-name="LFO12" style:family="paragraph">
      <style:text-properties style:font-name-asian="標楷體"/>
    </style:style>
    <style:style style:name="P141" style:parent-style-name="內文" style:family="paragraph">
      <style:paragraph-properties fo:margin-left="0.708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text-properties style:font-name-asian="標楷體"/>
    </style:style>
  </office:automatic-styles>
  <office:body>
    <office:text text:use-soft-page-breaks="true">
      <text:p text:style-name="P1">法務部司法官學院</text:p>
      <text:p text:style-name="P2">104年度專案委託研究案說明會</text:p>
      <text:p text:style-name="P3">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服務單位</text:p>
          </table:table-cell>
          <table:table-cell table:style-name="TableCell15">
            <text:p text:style-name="P16">職務</text:p>
          </table:table-cell>
          <table:table-cell table:style-name="TableCell17">
            <text:p text:style-name="P18">連絡方式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電話：</text:p>
            <text:p text:style-name="P28">Email: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電話：</text:p>
            <text:p text:style-name="P38">Email: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電話：</text:p>
            <text:p text:style-name="P48">Email: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電話：</text:p>
            <text:p text:style-name="P58">Email: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電話：</text:p>
            <text:p text:style-name="P68">Email: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電話：</text:p>
            <text:p text:style-name="P78">Email:</text:p>
          </table:table-cell>
        </table:table-row>
      </table:table>
      <text:p text:style-name="P79"/>
      <text:list text:style-name="LFO10" text:continue-numbering="true">
        <text:list-item>
          <text:p text:style-name="P80"><text:span text:style-name="T81">報名方式</text:span><text:span text:style-name="T82"><text:s/>：</text:span></text:p>
        </text:list-item>
      </text:list>
      <text:list text:style-name="LFO9" text:continue-numbering="true">
        <text:list-item>
          <text:p text:style-name="P83"><text:span text:style-name="T84">統一接受報名</text:span><text:span text:style-name="T85">。</text:span><text:span text:style-name="T86">報名表</text:span><text:span text:style-name="T87">填寫完畢請於</text:span><text:span text:style-name="T88">103</text:span><text:span text:style-name="T89">年</text:span><text:span text:style-name="T90">11</text:span><text:span text:style-name="T91">月</text:span><text:span text:style-name="T92">20</text:span><text:span text:style-name="T93">日前，以電子檔方式，回傳至</text:span><text:span text:style-name="T94">email :yangyf@mail.moj.gov.tw</text:span></text:p>
        </text:list-item>
      </text:list>
      <text:list text:style-name="LFO9" text:continue-numbering="true">
        <text:list-item>
          <text:p text:style-name="P95"><text:span text:style-name="T96">會議洽詢：</text:span><text:span text:style-name="T97">(02)21910189-7369</text:span><text:span text:style-name="T98">楊小姐</text:span><text:span text:style-name="T99">。</text:span></text:p>
        </text:list-item>
      </text:list>
      <text:p text:style-name="內文"><text:span text:style-name="T100">★</text:span><text:span text:style-name="T101"><text:s/></text:span><text:span text:style-name="T102">交通方式：</text:span></text:p>
      <text:list text:style-name="LFO7" text:continue-numbering="true">
        <text:list-item>
          <text:p text:style-name="P103"><text:span text:style-name="T104">因本學院空間有限，恕不提供停車位，請儘量搭乘大眾交通工具</text:span><text:span text:style-name="T105">。</text:span></text:p>
        </text:list-item>
      </text:list>
      <text:list text:style-name="LFO7" text:continue-numbering="true">
        <text:list-item>
          <text:p text:style-name="P106">公車：</text:p>
        </text:list-item>
      </text:list>
      <text:p text:style-name="P107"><text:span text:style-name="T108">「和平高中」站：</text:span><text:span text:style-name="T109">1</text:span><text:span text:style-name="T110">、</text:span><text:span text:style-name="T111">254</text:span><text:span text:style-name="T112">、</text:span><text:span text:style-name="T113">275</text:span><text:span text:style-name="T114">、</text:span><text:span text:style-name="T115">275(</text:span><text:span text:style-name="T116">副</text:span><text:span text:style-name="T117">)</text:span><text:span text:style-name="T118">、</text:span><text:span text:style-name="T119">294</text:span><text:span text:style-name="T120">、</text:span><text:span text:style-name="T121">611</text:span><text:span text:style-name="T122">、</text:span><text:span text:style-name="T123">650</text:span><text:span text:style-name="T124">、</text:span><text:span text:style-name="T125">905</text:span><text:span text:style-name="T126">、</text:span><text:span text:style-name="T127">906</text:span><text:span text:style-name="T128">、</text:span><text:span text:style-name="T129">909</text:span><text:span text:style-name="T130">、</text:span><text:span text:style-name="T131">237</text:span><text:span text:style-name="T132">、</text:span><text:span text:style-name="T133">295</text:span><text:span text:style-name="T134">、</text:span><text:span text:style-name="T135">298</text:span><text:span text:style-name="T136">。</text:span></text:p>
      <text:list text:style-name="LFO7" text:continue-numbering="true">
        <text:list-item>
          <text:p text:style-name="P137">外縣市：</text:p>
        </text:list-item>
      </text:list>
      <text:p text:style-name="P138">搭捷運新店線至「公館」站，自1號出口到公車站牌，搭乘1路公車至「和平高中」站下車。</text:p>
      <text:p text:style-name="P139">搭捷運木柵線至「科技大樓」站，沿復興南路、辛亥路步行至本學院約15分鐘。</text:p>
      <text:list text:style-name="LFO7" text:continue-numbering="true">
        <text:list-item>
          <text:p text:style-name="P140">本機關詳細位置圖請上網查詢：</text:p>
        </text:list-item>
      </text:list>
      <text:p text:style-name="P141"><text:span text:style-name="T142">http://www.tpi.moj.gov.tw/ct.asp?xItem=927&amp;CtNode=7689&amp;mp=092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style:font-name="Times New Roman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格式</dc:title>
    <meta:initial-creator>USER</meta:initial-creator>
    <dc:creator>MOJ</dc:creator>
    <meta:creation-date>2015-12-10T08:07:00Z</meta:creation-date>
    <dc:date>2015-12-10T08:07:00Z</dc:date>
    <meta:print-date>2008-11-24T08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