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justify" fo:line-height="0.3333in" fo:text-indent="0.35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line-height="0.25in" fo:margin-left="0.3333in" fo:text-indent="0.4861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fo:text-align="justify" fo:line-height="0.25in" fo:margin-left="0.3333in" fo:text-indent="0.4861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fo:text-align="justify" fo:line-height="0.25in" fo:margin-left="0.3333in" fo:text-indent="0.4861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fo:text-align="justify" fo:line-height="0.25in" fo:margin-left="0.3333in" fo:text-indent="0.4861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fo:text-align="justify" fo:line-height="0.25in" fo:margin-left="0.3333in" fo:text-indent="0.4861in">
        <style:tab-stops/>
      </style:paragraph-properties>
      <style:text-properties fo:hyphenate="fals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fo:text-align="justify" fo:line-height="0.25in" fo:margin-left="0.3333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7" style:parent-style-name="內文" style:family="paragraph">
      <style:paragraph-properties fo:text-align="start" fo:line-height="0.25in" fo:text-indent="0.3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-0.56667in" svg:y="-0.36667in" svg:width="0.89444in" svg:height="0.39583in" style:rel-width="scale" style:rel-height="scale"><draw:text-box><text:p text:style-name="內文">切結書2</text:p></draw:text-box><svg:title/><svg:desc/></draw:frame></text:span><text:span text:style-name="T4">法務部司法官學院</text:span></text:p>
      <text:p text:style-name="P5"><text:span text:style-name="T6">辦理委託研究保密切結書</text:span></text:p>
      <text:p text:style-name="P7"><text:span text:style-name="T8">本單位</text:span><text:span text:style-name="T9">（</text:span><text:span text:style-name="T10">以下簡稱乙方</text:span><text:span text:style-name="T11">）</text:span><text:span text:style-name="T12">參與司法官學院</text:span><text:span text:style-name="T13">（</text:span><text:span text:style-name="T14">以下簡稱甲方</text:span><text:span text:style-name="T15">）</text:span><text:span text:style-name="T16">104</text:span><text:span text:style-name="T17">年度委託研究「大數據運用在親密關係暴力犯罪防治分析之探討」勞務採購案</text:span><text:span text:style-name="T18">之投標</text:span><text:span text:style-name="T19">，如順利得標，所有參與研究人員</text:span><text:span text:style-name="T20">，因業務需要接觸之資料，願依下列規定辦理：</text:span></text:p>
      <text:p text:style-name="P21">一、為維護公務機密及相關業務個人資料保護，乙方對於職務上相關之公務機密及個人資料，就其內容負永久保密責任，不因人員離職而終止。</text:p>
      <text:p text:style-name="P22">二、乙方願遵守「政府採購法及相關子法」、「電腦處理個人資料保護法」、「刑法」、「公務員服務法」、「國家機密保護法」、「行政院及所屬各機關資訊安全管理要點」、「行政院及所屬各機關資訊安全管理規範」等相關法令，不私自蒐集任何與研究無關之資訊，更不得將研究所得資訊洩漏、複製、轉讓、再使用或交付第三人。</text:p>
      <text:p text:style-name="P23">三、本案資料保密期限，不受專案工作完成（結案）、不同工作地點及時間之限制。乙方持有或獲知資料，不得洩漏或轉讓第三者，如有洩露、交付公示於他人者，願負相關法律責任。</text:p>
      <text:p text:style-name="P24">四、乙方如有違反本資料安全保密切結書之規定，致造成甲方或第三者之損害或賠償，乙方同意無條件負擔全部所有責任。</text:p>
      <text:p text:style-name="P25"/>
      <text:p text:style-name="P26">　　　此致</text:p>
      <text:p text:style-name="P27"><text:tab/><text:tab/><text:tab/><text:tab/><text:tab/>法務部司法官學院</text:p>
      <text:p text:style-name="P28"/>
      <text:p text:style-name="P29">具切結人：</text:p>
      <text:p text:style-name="P30"><text:span text:style-name="T31">廠 <text:s text:c="9"/>商：<text:s/></text:span><text:span text:style-name="T32">○○○○○○</text:span></text:p>
      <text:p text:style-name="P33"><text:span text:style-name="T34">代 <text:s text:c="3"/>表 <text:s text:c="3"/>人：<text:s/></text:span><text:span text:style-name="T35">○○○○○○</text:span></text:p>
      <text:p text:style-name="P36"><text:span text:style-name="T37">住 <text:s text:c="9"/>址：</text:span><text:span text:style-name="T38"><text:s/></text:span><text:span text:style-name="T39">○○○○○○</text:span></text:p>
      <text:p text:style-name="P40"><text:span text:style-name="T41">聯 <text:s/>絡 <text:s/>電 <text:s/>話：<text:s/></text:span><text:span text:style-name="T42">○○○○○○</text:span></text:p>
      <text:p text:style-name="P43"><text:span text:style-name="T44">統 <text:s/>一 <text:s/>編 <text:s/>號：<text:s/></text:span><text:span text:style-name="T45">○○○○○○</text:span></text:p>
      <text:p text:style-name="P46"/>
      <text:p text:style-name="P47"><text:span text:style-name="T48">中華民國</text:span><text:span text:style-name="T49">○○</text:span><text:span text:style-name="T50">年</text:span><text:span text:style-name="T51">○○</text:span><text:span text:style-name="T52">月</text:span><text:span text:style-name="T53">○○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保密切結書(範本)</dc:title>
    <meta:initial-creator>user</meta:initial-creator>
    <dc:creator>MOJ</dc:creator>
    <meta:creation-date>2015-12-10T08:12:00Z</meta:creation-date>
    <dc:date>2015-12-10T08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