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indent="0.3333in"/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4" text:anchor-type="paragraph" svg:x="-0.56667in" svg:y="-0.36667in" svg:width="0.89444in" svg:height="0.39583in" style:rel-width="scale" style:rel-height="scale"><draw:text-box><text:p text:style-name="內文">切結書1</text:p></draw:text-box><svg:title/><svg:desc/></draw:frame></text:span><text:span text:style-name="T3">切結書1</text:span></text:p>
      <text:p text:style-name="P4">對於法務部司法官學院招標採購104年度委託研究「大數據運用在親密關係暴力犯罪防治分析之探討」勞務採購案，招標機關要求有關擬納入計畫書或企劃書之成員，應先徵得當事人同意（研究成員不得擔任本案評選委員），以免因違反「採購評選委員會審議規則」第十四條之一而喪失相關權利，本投標廠商已完全知悉招標機關之規定。</text:p>
      <text:p text:style-name="P5"/>
      <text:p text:style-name="P6">此致</text:p>
      <text:p text:style-name="P7">法務部司法官學院</text:p>
      <text:p text:style-name="P8"/>
      <text:p text:style-name="P9"/>
      <text:p text:style-name="內文"><text:span text:style-name="T10"><draw:custom-shape svg:x="5.55764in" svg:y="0.19167in" svg:width="0.94444in" svg:height="0.80556in" draw:z-index="25166028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 text:c="11"/>立書人：<text:s text:c="15"/><text:s text:c="8"/>（簽章）</text:p>
      <text:p text:style-name="內文"><text:span text:style-name="T12"><draw:custom-shape svg:x="5.50556in" svg:y="0.35903in" svg:width="0.94444in" svg:height="0.80556in" draw:z-index="251661312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 text:c="11"/>負<text:s/>責<text:s/>人<text:s text:c="2"/>：<text:s text:c="3"/><text:s/><text:s text:c="15"/>（簽章）</text:p>
      <text:p text:style-name="內文"><text:span text:style-name="T18"><text:tab/></text:span><text:span text:style-name="T19"><text:tab/></text:span><text:span text:style-name="T20"><text:tab/></text:span><text:span text:style-name="T21"><text:tab/></text:span><text:span text:style-name="T22">(請蓋</text:span><text:span text:style-name="T23">學校</text:span><text:span text:style-name="T24">、機構或團體大小章)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ob7</meta:initial-creator>
    <dc:creator>MOJ</dc:creator>
    <meta:creation-date>2015-12-10T08:11:00Z</meta:creation-date>
    <dc:date>2015-12-10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