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0694in" style:line-height-at-least="0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2.8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5" style:family="table">
      <style:table-properties style:width="6.625in" fo:margin-left="0in" table:align="left"/>
    </style:style>
    <style:style style:name="TableRow10" style:family="table-row">
      <style:table-row-properties style:min-row-height="0.3312in" style:use-optimal-row-height="false"/>
    </style:style>
    <style:style style:name="TableCell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777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604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52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37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3604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527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3604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527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377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3604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52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3777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0.3604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352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min-row-height="0.377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3604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52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3777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3604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527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3777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Row262" style:family="table-row">
      <style:table-row-properties style:min-row-height="0.3604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3527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3777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3604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3527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3777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Row324" style:family="table-row">
      <style:table-row-properties style:min-row-height="0.3604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3527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Row346" style:family="table-row">
      <style:table-row-properties style:min-row-height="0.3777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3604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style:font-name-asian="標楷體"/>
    </style:style>
    <style:style style:name="P369" style:parent-style-name="內文" style:list-style-name="LFO10" style:family="paragraph"/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內文" style:list-style-name="LFO11" style:family="paragraph"/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11" style:family="paragraph"/>
    <style:style style:name="T385" style:parent-style-name="預設段落字型" style:family="text">
      <style:text-properties style:font-name-asian="標楷體"/>
    </style:style>
    <style:style style:name="T386" style:parent-style-name="超連結" style:family="text">
      <style:text-properties style:font-name-asian="標楷體"/>
    </style:style>
    <style:style style:name="T387" style:parent-style-name="預設段落字型" style:family="text">
      <style:text-properties style:font-name="新細明體"/>
    </style:style>
    <style:style style:name="P388" style:parent-style-name="內文" style:list-style-name="LFO11" style:family="paragraph"/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新細明體"/>
    </style:style>
    <style:style style:name="P393" style:parent-style-name="內文" style:family="paragraph">
      <style:text-properties style:font-name-asian="標楷體" fo:font-size="8pt" style:font-size-asian="8pt" style:font-size-complex="8pt"/>
    </style:style>
    <style:style style:name="P394" style:parent-style-name="內文" style:list-style-name="LFO10" style:family="paragraph"/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indent="0.7222in"/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新細明體" style:font-name-complex="新細明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P403" style:parent-style-name="內文" style:list-style-name="LFO12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新細明體"/>
    </style:style>
    <style:style style:name="P406" style:parent-style-name="內文" style:list-style-name="LFO12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 fo:margin-left="0.7083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新細明體"/>
    </style:style>
    <style:style style:name="P437" style:parent-style-name="內文" style:list-style-name="LFO12" style:family="paragraph">
      <style:paragraph-properties fo:text-align="justify"/>
      <style:text-properties style:font-name-asian="標楷體"/>
    </style:style>
    <style:style style:name="P438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440" style:parent-style-name="內文" style:list-style-name="LFO12" style:family="paragraph">
      <style:text-properties style:font-name-asian="標楷體"/>
    </style:style>
    <style:style style:name="P441" style:parent-style-name="內文" style:family="paragraph">
      <style:paragraph-properties fo:margin-left="0.7083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text-properties style:font-name-asian="標楷體"/>
    </style:style>
  </office:automatic-styles>
  <office:body>
    <office:text text:use-soft-page-breaks="true">
      <text:p text:style-name="P1">《毒品再犯風險與醫療需求分流處置評量工具研究》</text:p>
      <text:p text:style-name="P2"><text:span text:style-name="T3">犯罪防治研究學術發表會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◆</text:span><text:span text:style-name="T14">請</text:span><text:span text:style-name="T15">填</text:span><text:span text:style-name="T16">寫下列資料，謝謝！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<text:s/></text:p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><text:s/><text:s text:c="2"/></text:p>
          </table:table-cell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<text:span text:style-name="T40">(</text:span><text:span text:style-name="T41">公司</text:span><text:span text:style-name="T42">)</text:span><text:span text:style-name="T43"><text:s/></text:span><text:span text:style-name="T44"><text:s text:c="2"/></text:span><text:span text:style-name="T45"><text:s text:c="2"/></text:span><text:span text:style-name="T46"><text:s/></text:span><text:span text:style-name="T47"><text:s/></text:span><text:span text:style-name="T48"><text:s/></text:span><text:span text:style-name="T49"><text:s text:c="2"/></text:span><text:span text:style-name="T50"><text:s text:c="6"/></text:span><text:span text:style-name="T51"><text:s text:c="3"/></text:span><text:span text:style-name="T52"><text:s text:c="2"/></text:span><text:span text:style-name="T53">(</text:span><text:span text:style-name="T54">手機</text:span><text:span text:style-name="T55">)</text:span><text:span text:style-name="T56"><text:s/></text:span><text:span text:style-name="T57"><text:s text:c="21"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>E-Mail</text:p>
          </table:table-cell>
          <table:table-cell table:style-name="TableCell65">
            <text:p text:style-name="P66"><text:s text:c="3"/></text:p>
          </table:table-cell>
        </table:table-row>
        <table:table-row table:style-name="TableRow67">
          <table:table-cell table:style-name="TableCell68">
            <text:p text:style-name="P69">服務單位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<text:s/>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<text:span text:style-name="T81">(</text:span><text:span text:style-name="T82">公司</text:span><text:span text:style-name="T83">)<text:s/></text:span><text:span text:style-name="T84"><text:s text:c="18"/></text:span><text:span text:style-name="T85"><text:s text:c="2"/>(</text:span><text:span text:style-name="T86">手機</text:span><text:span text:style-name="T87">)<text:s/></text:span><text:span text:style-name="T88"><text:s text:c="21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E-Mail</text:p>
          </table:table-cell>
          <table:table-cell table:style-name="TableCell96">
            <text:p text:style-name="P97"><text:s text:c="3"/></text:p>
          </table:table-cell>
        </table:table-row>
        <table:table-row table:style-name="TableRow98">
          <table:table-cell table:style-name="TableCell99">
            <text:p text:style-name="P100">服務單位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3">
            <text:p text:style-name="P111"><text:span text:style-name="T112">(</text:span><text:span text:style-name="T113">公司</text:span><text:span text:style-name="T114">)<text:s/></text:span><text:span text:style-name="T115"><text:s text:c="18"/></text:span><text:span text:style-name="T116"><text:s text:c="2"/>(</text:span><text:span text:style-name="T117">手機</text:span><text:span text:style-name="T118">)<text:s/></text:span><text:span text:style-name="T119"><text:s text:c="21"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姓名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E-Mail</text:p>
          </table:table-cell>
          <table:table-cell table:style-name="TableCell127">
            <text:p text:style-name="P128"><text:s text:c="3"/></text:p>
          </table:table-cell>
        </table:table-row>
        <table:table-row table:style-name="TableRow129">
          <table:table-cell table:style-name="TableCell130">
            <text:p text:style-name="P131">服務單位</text:p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>職稱</text:p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 table:number-columns-spanned="3">
            <text:p text:style-name="P142"><text:span text:style-name="T143">(</text:span><text:span text:style-name="T144">公司</text:span><text:span text:style-name="T145">)<text:s/></text:span><text:span text:style-name="T146"><text:s text:c="18"/></text:span><text:span text:style-name="T147"><text:s text:c="2"/>(</text:span><text:span text:style-name="T148">手機</text:span><text:span text:style-name="T149">)<text:s/></text:span><text:span text:style-name="T150"><text:s text:c="21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>E-Mail</text:p>
          </table:table-cell>
          <table:table-cell table:style-name="TableCell158">
            <text:p text:style-name="P159"><text:s text:c="3"/></text:p>
          </table:table-cell>
        </table:table-row>
        <table:table-row table:style-name="TableRow160">
          <table:table-cell table:style-name="TableCell161">
            <text:p text:style-name="P162">服務單位</text:p>
          </table:table-cell>
          <table:table-cell table:style-name="TableCell163">
            <text:p text:style-name="P164"><text:s/>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<text:s/></text:p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 table:number-columns-spanned="3">
            <text:p text:style-name="P173"><text:span text:style-name="T174">(</text:span><text:span text:style-name="T175">公司</text:span><text:span text:style-name="T176">)<text:s/></text:span><text:span text:style-name="T177"><text:s text:c="18"/></text:span><text:span text:style-name="T178"><text:s text:c="2"/>(</text:span><text:span text:style-name="T179">手機</text:span><text:span text:style-name="T180">)<text:s/></text:span><text:span text:style-name="T181"><text:s text:c="21"/>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E-Mail</text:p>
          </table:table-cell>
          <table:table-cell table:style-name="TableCell189">
            <text:p text:style-name="P190"><text:s text:c="3"/></text:p>
          </table:table-cell>
        </table:table-row>
        <table:table-row table:style-name="TableRow191">
          <table:table-cell table:style-name="TableCell192">
            <text:p text:style-name="P193">服務單位</text:p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>職稱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聯絡電話</text:p>
          </table:table-cell>
          <table:table-cell table:style-name="TableCell203" table:number-columns-spanned="3">
            <text:p text:style-name="P204"><text:span text:style-name="T205">(</text:span><text:span text:style-name="T206">公司</text:span><text:span text:style-name="T207">)<text:s/></text:span><text:span text:style-name="T208"><text:s text:c="18"/></text:span><text:span text:style-name="T209"><text:s text:c="2"/>(</text:span><text:span text:style-name="T210">手機</text:span><text:span text:style-name="T211">)<text:s/></text:span><text:span text:style-name="T212"><text:s text:c="21"/>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姓名</text:p>
          </table:table-cell>
          <table:table-cell table:style-name="TableCell216">
            <text:p text:style-name="P217"><text:s/></text:p>
          </table:table-cell>
          <table:table-cell table:style-name="TableCell218">
            <text:p text:style-name="P219">E-Mail</text:p>
          </table:table-cell>
          <table:table-cell table:style-name="TableCell220">
            <text:p text:style-name="P221"><text:s text:c="3"/></text:p>
          </table:table-cell>
        </table:table-row>
        <table:table-row table:style-name="TableRow222">
          <table:table-cell table:style-name="TableCell223">
            <text:p text:style-name="P224">服務單位</text:p>
          </table:table-cell>
          <table:table-cell table:style-name="TableCell225">
            <text:p text:style-name="P226"><text:s/></text:p>
          </table:table-cell>
          <table:table-cell table:style-name="TableCell227">
            <text:p text:style-name="P228">職稱</text:p>
          </table:table-cell>
          <table:table-cell table:style-name="TableCell229">
            <text:p text:style-name="P230"><text:s/></text:p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 table:number-columns-spanned="3">
            <text:p text:style-name="P235"><text:span text:style-name="T236">(</text:span><text:span text:style-name="T237">公司</text:span><text:span text:style-name="T238">)<text:s/></text:span><text:span text:style-name="T239"><text:s text:c="18"/></text:span><text:span text:style-name="T240"><text:s text:c="2"/>(</text:span><text:span text:style-name="T241">手機</text:span><text:span text:style-name="T242">)<text:s/></text:span><text:span text:style-name="T243"><text:s text:c="21"/>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姓名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E-Mail</text:p>
          </table:table-cell>
          <table:table-cell table:style-name="TableCell251">
            <text:p text:style-name="P252"><text:s text:c="3"/></text:p>
          </table:table-cell>
        </table:table-row>
        <text:soft-page-break/>
        <table:table-row table:style-name="TableRow253">
          <table:table-cell table:style-name="TableCell254">
            <text:p text:style-name="P255">服務單位</text:p>
          </table:table-cell>
          <table:table-cell table:style-name="TableCell256">
            <text:p text:style-name="P257"><text:s/></text:p>
          </table:table-cell>
          <table:table-cell table:style-name="TableCell258">
            <text:p text:style-name="P259">職稱</text:p>
          </table:table-cell>
          <table:table-cell table:style-name="TableCell260">
            <text:p text:style-name="P261"><text:s/></text:p>
          </table:table-cell>
        </table:table-row>
        <table:table-row table:style-name="TableRow262">
          <table:table-cell table:style-name="TableCell263">
            <text:p text:style-name="P264">聯絡電話</text:p>
          </table:table-cell>
          <table:table-cell table:style-name="TableCell265" table:number-columns-spanned="3">
            <text:p text:style-name="P266"><text:span text:style-name="T267">(</text:span><text:span text:style-name="T268">公司</text:span><text:span text:style-name="T269">)<text:s/></text:span><text:span text:style-name="T270"><text:s text:c="18"/></text:span><text:span text:style-name="T271"><text:s text:c="2"/>(</text:span><text:span text:style-name="T272">手機</text:span><text:span text:style-name="T273">)<text:s/></text:span><text:span text:style-name="T274"><text:s text:c="21"/>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><text:s/></text:p>
          </table:table-cell>
          <table:table-cell table:style-name="TableCell280">
            <text:p text:style-name="P281">E-Mail</text:p>
          </table:table-cell>
          <table:table-cell table:style-name="TableCell282">
            <text:p text:style-name="P283"><text:s text:c="3"/></text:p>
          </table:table-cell>
        </table:table-row>
        <table:table-row table:style-name="TableRow284">
          <table:table-cell table:style-name="TableCell285">
            <text:p text:style-name="P286">服務單位</text:p>
          </table:table-cell>
          <table:table-cell table:style-name="TableCell287">
            <text:p text:style-name="P288"><text:s/></text:p>
          </table:table-cell>
          <table:table-cell table:style-name="TableCell289">
            <text:p text:style-name="P290">職稱</text:p>
          </table:table-cell>
          <table:table-cell table:style-name="TableCell291">
            <text:p text:style-name="P292"><text:s/></text:p>
          </table: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 table:number-columns-spanned="3">
            <text:p text:style-name="P297"><text:span text:style-name="T298">(</text:span><text:span text:style-name="T299">公司</text:span><text:span text:style-name="T300">)<text:s/></text:span><text:span text:style-name="T301"><text:s text:c="18"/></text:span><text:span text:style-name="T302"><text:s text:c="2"/>(</text:span><text:span text:style-name="T303">手機</text:span><text:span text:style-name="T304">)<text:s/></text:span><text:span text:style-name="T305"><text:s text:c="21"/>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><text:s/></text:p>
          </table:table-cell>
          <table:table-cell table:style-name="TableCell311">
            <text:p text:style-name="P312">E-Mail</text:p>
          </table:table-cell>
          <table:table-cell table:style-name="TableCell313">
            <text:p text:style-name="P314"><text:s text:c="3"/></text:p>
          </table:table-cell>
        </table:table-row>
        <table:table-row table:style-name="TableRow315">
          <table:table-cell table:style-name="TableCell316">
            <text:p text:style-name="P317">服務單位</text:p>
          </table:table-cell>
          <table:table-cell table:style-name="TableCell318">
            <text:p text:style-name="P319"><text:s/></text:p>
          </table:table-cell>
          <table:table-cell table:style-name="TableCell320">
            <text:p text:style-name="P321">職稱</text:p>
          </table:table-cell>
          <table:table-cell table:style-name="TableCell322">
            <text:p text:style-name="P323"><text:s/></text:p>
          </table:table-cell>
        </table:table-row>
        <table:table-row table:style-name="TableRow324">
          <table:table-cell table:style-name="TableCell325">
            <text:p text:style-name="P326">聯絡電話</text:p>
          </table:table-cell>
          <table:table-cell table:style-name="TableCell327" table:number-columns-spanned="3">
            <text:p text:style-name="P328"><text:span text:style-name="T329">(</text:span><text:span text:style-name="T330">公司</text:span><text:span text:style-name="T331">)<text:s/></text:span><text:span text:style-name="T332"><text:s text:c="18"/></text:span><text:span text:style-name="T333"><text:s text:c="2"/>(</text:span><text:span text:style-name="T334">手機</text:span><text:span text:style-name="T335">)<text:s/></text:span><text:span text:style-name="T336"><text:s text:c="21"/>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姓名</text:p>
          </table:table-cell>
          <table:table-cell table:style-name="TableCell340">
            <text:p text:style-name="P341"><text:s/></text:p>
          </table:table-cell>
          <table:table-cell table:style-name="TableCell342">
            <text:p text:style-name="P343">E-Mail</text:p>
          </table:table-cell>
          <table:table-cell table:style-name="TableCell344">
            <text:p text:style-name="P345"><text:s text:c="3"/></text:p>
          </table:table-cell>
        </table:table-row>
        <table:table-row table:style-name="TableRow346">
          <table:table-cell table:style-name="TableCell347">
            <text:p text:style-name="P348">服務單位</text:p>
          </table:table-cell>
          <table:table-cell table:style-name="TableCell349">
            <text:p text:style-name="P350"><text:s/></text:p>
          </table:table-cell>
          <table:table-cell table:style-name="TableCell351">
            <text:p text:style-name="P352">職稱</text:p>
          </table:table-cell>
          <table:table-cell table:style-name="TableCell353">
            <text:p text:style-name="P354"><text:s/></text:p>
          </table:table-cell>
        </table:table-row>
        <table:table-row table:style-name="TableRow355">
          <table:table-cell table:style-name="TableCell356">
            <text:p text:style-name="P357">聯絡電話</text:p>
          </table:table-cell>
          <table:table-cell table:style-name="TableCell358" table:number-columns-spanned="3">
            <text:p text:style-name="P359"><text:span text:style-name="T360">(</text:span><text:span text:style-name="T361">公司</text:span><text:span text:style-name="T362">)<text:s/></text:span><text:span text:style-name="T363"><text:s text:c="18"/></text:span><text:span text:style-name="T364"><text:s text:c="2"/>(</text:span><text:span text:style-name="T365">手機</text:span><text:span text:style-name="T366">)<text:s/></text:span><text:span text:style-name="T367"><text:s text:c="21"/></text:span></text:p>
          </table:table-cell>
          <table:covered-table-cell/>
          <table:covered-table-cell/>
        </table:table-row>
      </table:table>
      <text:p text:style-name="P368"/>
      <text:list text:style-name="LFO10" text:continue-numbering="true">
        <text:list-item>
          <text:p text:style-name="P369"><text:span text:style-name="T370">報名方式</text:span><text:span text:style-name="T371"><text:s/>：</text:span></text:p>
        </text:list-item>
      </text:list>
      <text:list text:style-name="LFO9">
        <text:list-item text:start-value="1">
          <text:p text:style-name="P372"><text:span text:style-name="T373">統一接受報名</text:span><text:span text:style-name="T374">。</text:span><text:span text:style-name="T375">報名表</text:span><text:span text:style-name="T376">填寫完畢請於</text:span><text:span text:style-name="T377">103</text:span><text:span text:style-name="T378">年</text:span><text:span text:style-name="T379">10</text:span><text:span text:style-name="T380">月</text:span><text:span text:style-name="T381">1</text:span><text:span text:style-name="T382">日前，以電子檔方式，回傳至</text:span><text:span text:style-name="T383">email :yangyf@mail.moj.gov.tw</text:span></text:p>
        </text:list-item>
      </text:list>
      <text:list text:style-name="LFO9" text:continue-numbering="true">
        <text:list-item>
          <text:p text:style-name="P384"><text:span text:style-name="T385">確認接受報名後，參加人員名單公告於</text:span><text:a xlink:href="http://www.moj.gov.tw/mp302.html" office:target-frame-name="_top" xlink:show="replace"><text:span text:style-name="T386">www.moj.gov.tw/mp302.html</text:span></text:a><text:span text:style-name="T387">。</text:span></text:p>
        </text:list-item>
      </text:list>
      <text:list text:style-name="LFO9" text:continue-numbering="true">
        <text:list-item>
          <text:p text:style-name="P388"><text:span text:style-name="T389">會議洽詢：</text:span><text:span text:style-name="T390">(02)21910189-7369</text:span><text:span text:style-name="T391">楊小姐</text:span><text:span text:style-name="T392">。</text:span></text:p>
        </text:list-item>
      </text:list>
      <text:p text:style-name="P393"/>
      <text:list text:style-name="LFO10" text:continue-numbering="true">
        <text:list-item>
          <text:p text:style-name="P394"><text:span text:style-name="T395">注意事項：</text:span><text:span text:style-name="T396">全程參與者，核予終身學習時數</text:span><text:span text:style-name="T397">2</text:span><text:span text:style-name="T398">小時。</text:span></text:p>
        </text:list-item>
      </text:list>
      <text:p text:style-name="P399"/>
      <text:p text:style-name="內文"><text:span text:style-name="T400">★</text:span><text:span text:style-name="T401"><text:s/></text:span><text:span text:style-name="T402">交通方式：</text:span></text:p>
      <text:list text:style-name="LFO7">
        <text:list-item text:start-value="1">
          <text:p text:style-name="P403"><text:span text:style-name="T404">因本學院空間有限，恕不提供停車位，請儘量搭乘大眾交通工具</text:span><text:span text:style-name="T405">。</text:span></text:p>
        </text:list-item>
      </text:list>
      <text:list text:style-name="LFO7" text:continue-numbering="true">
        <text:list-item>
          <text:p text:style-name="P406">公車：</text:p>
        </text:list-item>
      </text:list>
      <text:p text:style-name="P407"><text:span text:style-name="T408">「和平高中」站：</text:span><text:span text:style-name="T409">1</text:span><text:span text:style-name="T410">、</text:span><text:span text:style-name="T411">254</text:span><text:span text:style-name="T412">、</text:span><text:span text:style-name="T413">275</text:span><text:span text:style-name="T414">、</text:span><text:span text:style-name="T415">275(</text:span><text:span text:style-name="T416">副</text:span><text:span text:style-name="T417">)</text:span><text:span text:style-name="T418">、</text:span><text:span text:style-name="T419">294</text:span><text:span text:style-name="T420">、</text:span><text:span text:style-name="T421">611</text:span><text:span text:style-name="T422">、</text:span><text:span text:style-name="T423">650</text:span><text:span text:style-name="T424">、</text:span><text:span text:style-name="T425">905</text:span><text:span text:style-name="T426">、</text:span><text:span text:style-name="T427">906</text:span><text:span text:style-name="T428">、</text:span><text:span text:style-name="T429">909</text:span><text:span text:style-name="T430">、</text:span><text:span text:style-name="T431">237</text:span><text:span text:style-name="T432">、</text:span><text:span text:style-name="T433">295</text:span><text:span text:style-name="T434">、</text:span><text:span text:style-name="T435">298</text:span><text:span text:style-name="T436">。</text:span></text:p>
      <text:list text:style-name="LFO7" text:continue-numbering="true">
        <text:list-item>
          <text:p text:style-name="P437">外縣市：</text:p>
        </text:list-item>
      </text:list>
      <text:p text:style-name="P438">搭捷運新店線至「公館」站，自1號出口到公車站牌，搭乘1路公車至「和平高中」站下車。</text:p>
      <text:p text:style-name="P439">搭捷運木柵線至「科技大樓」站，沿復興南路、辛亥路步行至本學院約15分鐘。</text:p>
      <text:list text:style-name="LFO7" text:continue-numbering="true">
        <text:list-item>
          <text:p text:style-name="P440">本機關詳細位置圖請上網查詢：</text:p>
        </text:list-item>
      </text:list>
      <text:p text:style-name="P441"><text:span text:style-name="T442">http://www.tpi.moj.gov.tw/ct.asp?xItem=927&amp;CtNode=7689&amp;mp=092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Times New Roman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格式</dc:title>
    <meta:initial-creator>USER</meta:initial-creator>
    <dc:creator>MOJ</dc:creator>
    <meta:creation-date>2015-12-26T10:03:00Z</meta:creation-date>
    <dc:date>2015-12-26T10:03:00Z</dc:date>
    <meta:print-date>2008-11-24T08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5" meta:row-count="10" meta:non-whitespace-character-count="1283"/>
  </office:meta>
</office:document-meta>
</file>