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1.9034in"/>
    </style:style>
    <style:style style:name="TableColumn13" style:family="table-column">
      <style:table-column-properties style:column-width="1.2465in"/>
    </style:style>
    <style:style style:name="TableColumn14" style:family="table-column">
      <style:table-column-properties style:column-width="2.2395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-asian="標楷體"/>
    </style:style>
    <style:style style:name="P85" style:parent-style-name="內文" style:list-style-name="LFO10" style:family="paragraph"/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list-style-name="LFO11" style:family="paragraph"/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-asian="標楷體" fo:font-weight="bold" style:font-weight-asian="bold" fo:background-color="#FFFFFF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/>
    </style:style>
    <style:style style:name="P104" style:parent-style-name="內文" style:list-style-name="LFO11" style:family="paragraph"/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list-style-name="LFO11" style:family="paragraph"/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/>
    </style:style>
    <style:style style:name="P115" style:parent-style-name="內文" style:list-style-name="LFO10" style:family="paragraph"/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list-style-name="LFO12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/>
    </style:style>
    <style:style style:name="P126" style:parent-style-name="內文" style:list-style-name="LFO12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 fo:margin-left="0.708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新細明體"/>
    </style:style>
    <style:style style:name="P157" style:parent-style-name="內文" style:list-style-name="LFO12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text-align="justify" fo:margin-left="0.7083in">
        <style:tab-stops/>
      </style:paragraph-properties>
      <style:text-properties style:font-name-asian="標楷體"/>
    </style:style>
    <style:style style:name="P160" style:parent-style-name="內文" style:list-style-name="LFO12" style:family="paragraph">
      <style:text-properties style:font-name-asian="標楷體"/>
    </style:style>
    <style:style style:name="P161" style:parent-style-name="內文" style:family="paragraph">
      <style:paragraph-properties fo:margin-left="0.7083in">
        <style:tab-stops/>
      </style:paragraph-properties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法務部司法官學院</text:p>
      <text:p text:style-name="P2"><text:span text:style-name="T3">《</text:span><text:span text:style-name="T4">102</text:span><text:span text:style-name="T5">年犯罪狀況及其分析</text:span><text:span text:style-name="T6">》</text:span><text:span text:style-name="T7">犯罪防治研究學術發表會</text:span></text:p>
      <text:p text:style-name="P8">報名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>服務單位</text:p>
          </table:table-cell>
          <table:table-cell table:style-name="TableCell20">
            <text:p text:style-name="P21">職務</text:p>
          </table:table-cell>
          <table:table-cell table:style-name="TableCell22">
            <text:p text:style-name="P23">連絡方式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電話：</text:p>
            <text:p text:style-name="P33">Email: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電話：</text:p>
            <text:p text:style-name="P43">Email: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電話：</text:p>
            <text:p text:style-name="P53">Email: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電話：</text:p>
            <text:p text:style-name="P63">Email: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電話：</text:p>
            <text:p text:style-name="P73">Email: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電話：</text:p>
            <text:p text:style-name="P83">Email:</text:p>
          </table:table-cell>
        </table:table-row>
      </table:table>
      <text:p text:style-name="P84"/>
      <text:list text:style-name="LFO10" text:continue-numbering="true">
        <text:list-item>
          <text:p text:style-name="P85"><text:span text:style-name="T86">報名方式</text:span><text:span text:style-name="T87"><text:s/>：</text:span></text:p>
        </text:list-item>
      </text:list>
      <text:list text:style-name="LFO9" text:continue-numbering="true">
        <text:list-item>
          <text:p text:style-name="P88"><text:span text:style-name="T89">統一接受報名</text:span><text:span text:style-name="T90">。</text:span><text:span text:style-name="T91">報名表</text:span><text:span text:style-name="T92">填寫完畢請於</text:span><text:span text:style-name="T93">103</text:span><text:span text:style-name="T94">年</text:span><text:span text:style-name="T95">12</text:span><text:span text:style-name="T96">月</text:span><text:span text:style-name="T97">2</text:span><text:span text:style-name="T98">日前</text:span><text:span text:style-name="T99">，以電子檔回傳至</text:span><text:span text:style-name="T100">email :</text:span><text:span text:style-name="T101"><text:s/></text:span><text:span text:style-name="T102">yangyf@mail.moj.gov.tw</text:span><text:span text:style-name="T103">。</text:span></text:p>
        </text:list-item>
      </text:list>
      <text:list text:style-name="LFO9" text:continue-numbering="true">
        <text:list-item>
          <text:p text:style-name="P104"><text:span text:style-name="T105">確認接受報名後，參加人員名單</text:span><text:span text:style-name="T106">於會議前</text:span><text:span text:style-name="T107">公告於</text:span><text:a xlink:href="http://www.moj.gov.tw/mp302.html" office:target-frame-name="_top" xlink:show="replace"><text:span text:style-name="T108">www.moj.gov.tw/mp302.html</text:span></text:a><text:span text:style-name="T109">。</text:span></text:p>
        </text:list-item>
      </text:list>
      <text:list text:style-name="LFO9" text:continue-numbering="true">
        <text:list-item>
          <text:p text:style-name="P110"><text:span text:style-name="T111">會議洽詢：</text:span><text:span text:style-name="T112">(02)21910189-7369</text:span><text:span text:style-name="T113">楊小姐</text:span><text:span text:style-name="T114">。</text:span></text:p>
        </text:list-item>
      </text:list>
      <text:list text:style-name="LFO10" text:continue-numbering="true">
        <text:list-item>
          <text:p text:style-name="P115"><text:span text:style-name="T116">注意事項：</text:span><text:span text:style-name="T117">全程參與者，核予終身學習時數</text:span><text:span text:style-name="T118">2</text:span><text:span text:style-name="T119">小時。</text:span></text:p>
        </text:list-item>
      </text:list>
      <text:p text:style-name="內文"><text:span text:style-name="T120">★</text:span><text:span text:style-name="T121"><text:s/></text:span><text:span text:style-name="T122">交通方式：</text:span></text:p>
      <text:list text:style-name="LFO7" text:continue-numbering="true">
        <text:list-item>
          <text:p text:style-name="P123"><text:span text:style-name="T124">因本學院空間有限，恕不提供停車位，請儘量搭乘大眾交通工具</text:span><text:span text:style-name="T125">。</text:span></text:p>
        </text:list-item>
      </text:list>
      <text:list text:style-name="LFO7" text:continue-numbering="true">
        <text:list-item>
          <text:p text:style-name="P126">公車：</text:p>
        </text:list-item>
      </text:list>
      <text:p text:style-name="P127"><text:span text:style-name="T128">「和平高中」站：</text:span><text:span text:style-name="T129">1</text:span><text:span text:style-name="T130">、</text:span><text:span text:style-name="T131">254</text:span><text:span text:style-name="T132">、</text:span><text:span text:style-name="T133">275</text:span><text:span text:style-name="T134">、</text:span><text:span text:style-name="T135">275(</text:span><text:span text:style-name="T136">副</text:span><text:span text:style-name="T137">)</text:span><text:span text:style-name="T138">、</text:span><text:span text:style-name="T139">294</text:span><text:span text:style-name="T140">、</text:span><text:span text:style-name="T141">611</text:span><text:span text:style-name="T142">、</text:span><text:span text:style-name="T143">650</text:span><text:span text:style-name="T144">、</text:span><text:span text:style-name="T145">905</text:span><text:span text:style-name="T146">、</text:span><text:span text:style-name="T147">906</text:span><text:span text:style-name="T148">、</text:span><text:span text:style-name="T149">909</text:span><text:span text:style-name="T150">、</text:span><text:span text:style-name="T151">237</text:span><text:span text:style-name="T152">、</text:span><text:span text:style-name="T153">295</text:span><text:span text:style-name="T154">、</text:span><text:span text:style-name="T155">298</text:span><text:span text:style-name="T156">。</text:span></text:p>
      <text:list text:style-name="LFO7" text:continue-numbering="true">
        <text:list-item>
          <text:p text:style-name="P157">外縣市：</text:p>
        </text:list-item>
      </text:list>
      <text:p text:style-name="P158">搭捷運新店線至「公館」站，自1號出口到公車站牌，搭乘1路公車至「和平高中」站下車。</text:p>
      <text:p text:style-name="P159">搭捷運木柵線至「科技大樓」站，沿復興南路、辛亥路步行至本學院約15分鐘。</text:p>
      <text:list text:style-name="LFO7" text:continue-numbering="true">
        <text:list-item>
          <text:p text:style-name="P160">本機關詳細位置圖請上網查詢：</text:p>
        </text:list-item>
      </text:list>
      <text:p text:style-name="P161"><text:span text:style-name="T162">http://www.tpi.moj.gov.tw/ct.asp?xItem=927&amp;CtNode=7689&amp;mp=0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Times New Roman" style:font-name-asian="標楷體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458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格式</dc:title>
    <meta:initial-creator>USER</meta:initial-creator>
    <dc:creator>MOJ</dc:creator>
    <meta:creation-date>2015-12-26T09:59:00Z</meta:creation-date>
    <dc:date>2015-12-26T09:59:00Z</dc:date>
    <meta:print-date>2008-11-24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