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6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1.3347in" style:page-number="auto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150%" fo:text-indent="1.3347in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P7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150%" fo:text-indent="0.4444in"/>
    </style:style>
    <style:style style:name="T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150%" fo:text-indent="0.4444in"/>
    </style:style>
    <style:style style:name="T4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46" style:parent-style-name="內文" style:family="paragraph">
      <style:paragraph-properties fo:text-align="justify" fo:line-height="150%"/>
      <style:text-properties style:font-name-asian="標楷體" style:font-name-complex="細明體" style:letter-kerning="false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4444in"/>
      <style:text-properties style:font-name-asian="標楷體" style:font-name-complex="細明體" style:letter-kerning="false" fo:font-size="16pt" style:font-size-asian="16pt" style:font-size-complex="16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<text:span text:style-name="T6">著作授權同意書</text:span></text:p>
      <text:p text:style-name="P7"/>
      <text:p text:style-name="P8"><text:span text:style-name="T9">本人</text:span><text:span text:style-name="T10"><text:s/></text:span><text:span text:style-name="T11">○</text:span><text:span text:style-name="T12">○○</text:span><text:span text:style-name="T13"><text:s/></text:span><text:span text:style-name="T14">申請</text:span><text:span text:style-name="T15">法務部司法官學院「</text:span><text:span text:style-name="T16">傑出碩博士犯罪防治研究論文獎</text:span><text:span text:style-name="T17">」所撰寫之「</text:span><text:span text:style-name="T18"><text:s/></text:span><text:span text:style-name="T19">○</text:span><text:span text:style-name="T20">○○○○○○</text:span><text:span text:style-name="T21"><text:s/></text:span><text:span text:style-name="T22">」</text:span><text:span text:style-name="T23">論</text:span><text:span text:style-name="T24">文，係屬原創性研究成果，於著作權規範之權能、態樣範圍內，</text:span><text:span text:style-name="T25">獲獎後</text:span><text:span text:style-name="T26">同意</text:span><text:span text:style-name="T27">同時</text:span><text:span text:style-name="T28">授權該</text:span><text:span text:style-name="T29">學</text:span><text:span text:style-name="T30">院</text:span><text:span text:style-name="T31">（</text:span><text:span text:style-name="T32">犯罪防治研究中心</text:span><text:span text:style-name="T33">）</text:span><text:span text:style-name="T34">作為協助政府推動犯罪防治</text:span><text:span text:style-name="T35">研究之</text:span><text:span text:style-name="T36">推廣使用，特立此書。</text:span></text:p>
      <text:p text:style-name="P37"/>
      <text:p text:style-name="P38">此致<text:tab/></text:p>
      <text:p text:style-name="P39"><text:span text:style-name="T40">法務部司法官學院</text:span><text:span text:style-name="T41">（</text:span><text:span text:style-name="T42">犯罪防治研究中心</text:span><text:span text:style-name="T43">）</text:span></text:p>
      <text:p text:style-name="P44"/>
      <text:p text:style-name="P45"/>
      <text:p text:style-name="P46">立同意書人（作者）：<text:s text:c="6"/><text:tab/><text:tab/><text:tab/><text:tab/><text:s text:c="4"/>（簽章）</text:p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tab/></text:span><text:span text:style-name="T57"><text:tab/></text:span><text:span text:style-name="T58"><text:tab/></text:span><text:span text:style-name="T59"><text:tab/></text:span><text:span text:style-name="T60">年</text:span><text:span text:style-name="T61"><text:tab/></text:span><text:span text:style-name="T62"><text:tab/></text:span><text:span text:style-name="T63"><text:tab/></text:span><text:span text:style-name="T64"><text:tab/></text:span><text:span text:style-name="T65">月</text:span><text:span text:style-name="T66"><text:tab/></text:span><text:span text:style-name="T67"><text:tab/></text:span><text:span text:style-name="T68"><text:tab/></text:span><text:span text:style-name="T69"><text:tab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 fo:line-height="0.2222in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字元字元6" style:display-name=" 字元 字元6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4" style:display-name=" 字元 字元4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snap-to-layout-grid="false" fo:line-height="0.2222in" fo:margin-left="0.0694in">
        <style:tab-stops/>
      </style:paragraph-properties>
      <style:text-properties style:font-name-asian="標楷體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6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.2993in" fo:margin-left="1.25in" fo:margin-bottom="1.181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181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題目題目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四章 原住民通譯問題之研究</dc:title>
    <meta:initial-creator>winxp</meta:initial-creator>
    <dc:creator>MOJ</dc:creator>
    <meta:creation-date>2015-12-26T10:12:00Z</meta:creation-date>
    <dc:date>2015-12-26T10:12:00Z</dc:date>
    <meta:print-date>2014-03-3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