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/>
      </text:list-level-style-number>
      <text:list-level-style-number text:level="2" text:style-name="WW_CharLFO6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291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4" style:family="table-column">
      <style:table-column-properties style:column-width="0.6979in" style:use-optimal-column-width="false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25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0.7652in" style:use-optimal-column-width="false"/>
    </style:style>
    <style:style style:name="Table13" style:family="table">
      <style:table-properties style:width="6.8451in" fo:margin-left="0in" table:align="left"/>
    </style:style>
    <style:style style:name="TableRow28" style:family="table-row">
      <style:table-row-properties style:min-row-height="0.361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start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start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2916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3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華康楷書體W5" style:font-name-asian="華康楷書體W5"/>
    </style:style>
    <style:style style:name="P37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916in"/>
    </style:style>
    <style:style style:name="T45" style:parent-style-name="預設段落字型" style:family="text">
      <style:text-properties style:font-name="標楷體" style:font-name-asian="標楷體" fo:letter-spacing="0.0763in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Row53" style:family="table-row">
      <style:table-row-properties style:min-row-height="0.3645in" style:use-optimal-row-height="false" fo:keep-together="always"/>
    </style:style>
    <style:style style:name="P54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63" style:family="table-row">
      <style:table-row-properties style:min-row-height="0.3715in" style:use-optimal-row-height="false" fo:keep-together="always"/>
    </style:style>
    <style:style style:name="P64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73" style:family="table-row">
      <style:table-row-properties style:min-row-height="0.3673in" style:use-optimal-row-height="false" fo:keep-together="always"/>
    </style:style>
    <style:style style:name="P74" style:parent-style-name="內文" style:family="paragraph">
      <style:paragraph-properties style:snap-to-layout-grid="false" fo:line-height="0.2916in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Row104" style:family="table-row">
      <style:table-row-properties style:min-row-height="0.4534in" style:use-optimal-row-height="false"/>
    </style:style>
    <style:style style:name="P105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Row116" style:family="table-row">
      <style:table-row-properties style:min-row-height="0.477in" style:use-optimal-row-height="false"/>
    </style:style>
    <style:style style:name="P117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line-height="0.2916in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end" fo:line-height="0.2916in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line-height="0.2916in" fo:margin-left="0.2951in" fo:text-indent="-0.2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916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T156" style:parent-style-name="預設段落字型" style:family="text">
      <style:text-properties style:font-name="標楷體" style:font-name-asian="標楷體" fo:background-color="#FFFFFF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9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7">法務部司法官學院</text:span><text:span text:style-name="T8">104年度</text:span><text:span text:style-name="T9">「</text:span><text:span text:style-name="T10">傑出碩博士犯罪防治研究論文獎</text:span><text:span text:style-name="T11">」</text:span><text:span text:style-name="T12">申請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4">
            <text:p text:style-name="P30"/>
            <text:p text:style-name="P31"/>
            <text:p text:style-name="P32"/>
            <text:p text:style-name="P33"><text:span text:style-name="T34"><draw:frame draw:z-index="251657728" draw:id="id0" draw:style-name="a0" draw:name="Text Box 2" text:anchor-type="paragraph" svg:x="-0.14375in" svg:y="0.11806in" svg:width="0.72639in" svg:height="1.25in" style:rel-width="scale" style:rel-height="scale"><draw:text-box><text:p text:style-name="P35">近期一吋半身照乙張</text:p><text:p text:style-name="P36"/></draw:text-box><svg:title/><svg:desc/></draw:frame></text:span></text:p>
            <text:p text:style-name="P37"><text:s/></text:p>
            <text:p text:style-name="P38"/>
          </table:table-cell>
          <table:covered-table-cell/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性</text:span><text:span text:style-name="T46">別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3">
            <text:p text:style-name="P56">學校系所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電子郵件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3">
            <text:p text:style-name="P66">電話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通訊地址</text:p>
          </table:table-cell>
          <table:covered-table-cell/>
          <table:covered-table-cell/>
          <table:table-cell table:style-name="TableCell77" table:number-columns-spanned="9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4">
            <text:p text:style-name="P81">研究題目（含中英文）：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指導教授意見：（請就研究論文題目、目的、研究方法、內容大綱、研究成果等項提供初審意見。）</text:p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指導</text:p>
            <text:p text:style-name="P93">教授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3">
            <text:p text:style-name="P97">職稱</text:p>
          </table:table-cell>
          <table:covered-table-cell/>
          <table:covered-table-cell/>
          <table:table-cell table:style-name="TableCell98" table:number-columns-spanned="3">
            <text:p text:style-name="P99">服務單位</text:p>
          </table:table-cell>
          <table:covered-table-cell/>
          <table:covered-table-cell/>
          <table:table-cell table:style-name="TableCell100" table:number-columns-spanned="4">
            <text:p text:style-name="P101">電話</text:p>
          </table:table-cell>
          <table:covered-table-cell/>
          <table:covered-table-cell/>
          <table:covered-table-cell/>
          <table:table-cell table:style-name="TableCell102">
            <text:p text:style-name="P103">簽章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14">
            <text:p text:style-name="P130"><text:s text:c="4"/>此致</text:p>
            <text:p text:style-name="P131"><text:s text:c="2"/>法務部司法官學院（犯罪防治研究中心）</text:p>
            <text:p text:style-name="P132"/>
            <text:p text:style-name="P133">申請人： <text:s text:c="10"/>　　　　<text:s text:c="4"/>(簽章)</text:p>
            <text:p text:style-name="P134"><text:s text:c="2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p text:style-name="P137">備註：</text:p>
            <text:p text:style-name="P138">一、填寫表格前，請先參閱「傑出碩博士犯罪防治研究論文獎勵要點」。</text:p>
            <text:p text:style-name="P139">二、本獎項之評審，必要時，申請人應配合親自到場進行報告。獲得本獎項之論文，應於論文封底、面或其他顯著之處，加註「本論文獲得法務部司法官學院00年傑出碩博士犯罪防治研究論文獎」。獲得本獎項者，如有重複向其他機關（構）申請獎勵、獎助或補助等違反學術倫理或侵害著作權之情事，撤銷其受獎資格並追繳其已領之獎狀及獎金。</text:p>
            <text:p text:style-name="P140">三、本項申請及論文相關資訊，依個人資料保護法第5、6條等規定辦理。</text:p>
            <text:p text:style-name="P141"><text:span text:style-name="T142">四</text:span><text:span text:style-name="T143">、於收件截止日前</text:span><text:span text:style-name="T144">（以郵戳為憑）</text:span><text:span text:style-name="T145">，檢附研究論文</text:span><text:span text:style-name="T146">5冊</text:span><text:span text:style-name="T147">及電子檔</text:span><text:span text:style-name="T148">1</text:span><text:span text:style-name="T149">份，寄：</text:span><text:span text:style-name="T150">10048</text:span><text:span text:style-name="T151">臺</text:span><text:span text:style-name="T152">北市貴</text:span><text:soft-page-break/><text:span text:style-name="T153">陽街一段235號6樓「法務部司法官學院犯罪防治研究中心」收，</text:span><text:span text:style-name="T154">信封</text:span><text:span text:style-name="T155">請</text:span><text:span text:style-name="T156">註明「申請傑出論文獎用」</text:span><text:span text:style-name="T157">，</text:span><text:span text:style-name="T158">以利作業。申請人所</text:span><text:span text:style-name="T159">寄各項</text:span><text:span text:style-name="T160">資料，無論是否獲獎，均不予退還。</text:span></text:p>
            <text:p text:style-name="P161">五、若有任何疑問，請洽：02-23111298或02-21910189轉7369；傳真：02-23112989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文後續段落" style:display-name="公文(後續段落)" style:family="paragraph">
      <style:paragraph-properties style:snap-to-layout-grid="false" fo:margin-left="0.2222in">
        <style:tab-stops/>
      </style:paragraph-properties>
      <style:text-properties style:font-name-asian="標楷體" style:letter-kerning="tru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use-window-font-color="true" style:language-asian="zh" style:country-asian="TW"/>
    </style:style>
    <style:style style:name="WW_CharLFO5LVL2" style:family="text">
      <style:text-properties style:use-window-font-color="true" fo:font-size="12pt" style:font-size-asian="12pt" style:font-size-complex="12pt" style:language-asian="zh" style:country-asian="TW"/>
    </style:style>
    <style:style style:name="WW_CharLFO6LVL1" style:family="text">
      <style:text-properties style:use-window-font-color="true" style:language-asian="zh" style:country-asian="TW"/>
    </style:style>
    <style:style style:name="WW_CharLFO6LVL2" style:family="text">
      <style:text-properties style:use-window-font-color="true" fo:font-size="12pt" style:font-size-asian="12pt" style:font-size-complex="12pt" style:language-asian="zh" style:country-asian="T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625in" text:min-label-width="0.3333in"/>
      </text:list-level-style-number>
      <text:list-level-style-number text:level="2" style:num-suffix="、" style:num-format="甲, 乙, 丙, ...">
        <style:list-level-properties text:space-before="-0.2916in" text:min-label-width="0.3333in"/>
      </text:list-level-style-number>
      <text:list-level-style-number text:level="3" style:num-suffix="." style:num-format="i">
        <style:list-level-properties fo:text-align="end" text:space-before="0.0416in" text:min-label-width="0.3333in"/>
      </text:list-level-style-number>
      <text:list-level-style-number text:level="4" style:num-suffix="." style:num-format="1">
        <style:list-level-properties text:space-before="0.375in" text:min-label-width="0.3333in"/>
      </text:list-level-style-number>
      <text:list-level-style-number text:level="5" style:num-suffix="、" style:num-format="甲, 乙, 丙, ...">
        <style:list-level-properties text:space-before="0.7083in" text:min-label-width="0.3333in"/>
      </text:list-level-style-number>
      <text:list-level-style-number text:level="6" style:num-suffix="." style:num-format="i">
        <style:list-level-properties fo:text-align="end" text:space-before="1.0416in" text:min-label-width="0.3333in"/>
      </text:list-level-style-number>
      <text:list-level-style-number text:level="7" style:num-suffix="." style:num-format="1">
        <style:list-level-properties text:space-before="1.375in" text:min-label-width="0.3333in"/>
      </text:list-level-style-number>
      <text:list-level-style-number text:level="8" style:num-suffix="、" style:num-format="甲, 乙, 丙, ...">
        <style:list-level-properties text:space-before="1.7083in" text:min-label-width="0.3333in"/>
      </text:list-level-style-number>
      <text:list-level-style-number text:level="9" style:num-suffix="." style:num-format="i">
        <style:list-level-properties fo:text-align="end" text:space-before="2.041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-0.6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-0.29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0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1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041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75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75in" text:min-label-width="0.25in"/>
      </text:list-level-style-number>
      <text:list-level-style-number text:level="2" text:style-name="WW_CharLFO6LVL2" style:num-prefix="(" style:num-suffix=")" style:num-format="1">
        <style:list-level-properties text:space-before="0in" text:min-label-width="0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923in" text:min-label-width="0.5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1pt" style:font-size-asian="11pt"/>
    </style:style>
    <style:style style:name="T4" style:parent-style-name="預設段落字型" style:family="text">
      <style:text-properties fo:font-weight="bold" style:font-weight-asian="bold" fo:font-size="11pt" style:font-size-asian="11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</text:span></text:p>
      </style:header>
      <style:footer>
        <text:p text:style-name="P5"><text:span text:style-name="T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環境教育基金收支保管及運用辦法」草案公聽研商會議</dc:title>
    <meta:initial-creator>siejs</meta:initial-creator>
    <dc:creator>MOJ</dc:creator>
    <meta:creation-date>2015-12-26T10:09:00Z</meta:creation-date>
    <dc:date>2015-12-26T10:09:00Z</dc:date>
    <meta:print-date>2010-09-24T02:0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0" meta:character-count="674" meta:row-count="4" meta:non-whitespace-character-count="575"/>
  </office:meta>
</office:document-meta>
</file>