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79in" style:use-optimal-column-width="false"/>
    </style:style>
    <style:style style:name="TableColumn3" style:family="table-column">
      <style:table-column-properties style:column-width="0.502in" style:use-optimal-column-width="false"/>
    </style:style>
    <style:style style:name="TableColumn4" style:family="table-column">
      <style:table-column-properties style:column-width="0.727in" style:use-optimal-column-width="false"/>
    </style:style>
    <style:style style:name="TableColumn5" style:family="table-column">
      <style:table-column-properties style:column-width="0.1166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111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1.2298in" style:use-optimal-column-width="false"/>
    </style:style>
    <style:style style:name="Table1" style:family="table" style:master-page-name="MP0">
      <style:table-properties style:width="6.8451in" fo:margin-left="0in" table:align="left"/>
    </style:style>
    <style:style style:name="TableRow14" style:family="table-row">
      <style:table-row-properties style:min-row-height="0.361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line-height="0.2916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P2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916in"/>
    </style:style>
    <style:style style:name="T38" style:parent-style-name="預設段落字型" style:family="text">
      <style:text-properties style:font-name="標楷體" style:font-name-asian="標楷體" fo:letter-spacing="0.0763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46" style:family="table-row">
      <style:table-row-properties style:min-row-height="0.3645in" style:use-optimal-row-height="false" fo:keep-together="always"/>
    </style:style>
    <style:style style:name="P47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56" style:family="table-row">
      <style:table-row-properties style:min-row-height="0.3645in" style:use-optimal-row-height="false" fo:keep-together="always"/>
    </style:style>
    <style:style style:name="P57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66" style:family="table-row">
      <style:table-row-properties style:min-row-height="0.875in" style:use-optimal-row-height="false" fo:keep-together="always"/>
    </style:style>
    <style:style style:name="P67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8" style:family="table-row">
      <style:table-row-properties style:min-row-height="0.4534in" style:use-optimal-row-height="false"/>
    </style:style>
    <style:style style:name="P9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110" style:family="table-row">
      <style:table-row-properties style:min-row-height="0.477in" style:use-optimal-row-height="false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916in" fo:margin-left="0.2951in" fo:text-indent="-0.295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916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9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4">
            <text:p text:style-name="P16"><text:span text:style-name="T27"><draw:frame draw:z-index="251657728" draw:id="id0" draw:style-name="a0" draw:name="Text Box 2" text:anchor-type="paragraph" svg:x="0.16667in" svg:y="0.15972in" svg:width="0.70764in" svg:height="1.25in" style:rel-width="scale" style:rel-height="scale"><draw:text-box><text:p text:style-name="P28">近期一吋半身照乙張</text:p><text:p text:style-name="P29"/></draw:text-box><svg:title/><svg:desc/></draw:frame></text:span><text:span text:style-name="T30"><text:s/></text:span></text:p>
            <text:p text:style-name="P31"/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性</text:span><text:span text:style-name="T39">別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編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學校系所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現職</text:p>
          </table:table-cell>
          <table:covered-table-cell/>
          <table:table-cell table:style-name="TableCell60" table:number-columns-spanned="3">
            <text:p text:style-name="P61">無則免填</text:p>
          </table:table-cell>
          <table:covered-table-cell/>
          <table:covered-table-cell/>
          <table:table-cell table:style-name="TableCell62" table:number-columns-spanned="2">
            <text:p text:style-name="P63">畢業年月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連絡方式</text:p>
          </table:table-cell>
          <table:covered-table-cell/>
          <table:table-cell table:style-name="TableCell70" table:number-columns-spanned="8">
            <text:p text:style-name="P71">Email:</text:p>
            <text:p text:style-name="P72">電話/行動電話：</text:p>
            <text:p text:style-name="P73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2">
            <text:p text:style-name="P76">論文題目（含中英文）：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指導教授意見：（請就研究論文題目、目的、研究方法、內容大綱、研究成果等項提供初審意見。）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指導</text:p>
            <text:p text:style-name="P87">教授</text:p>
          </table:table-cell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2">
            <text:p text:style-name="P91">職稱</text:p>
          </table:table-cell>
          <table:covered-table-cell/>
          <table:table-cell table:style-name="TableCell92" table:number-columns-spanned="3">
            <text:p text:style-name="P93">服務單位</text:p>
          </table:table-cell>
          <table:covered-table-cell/>
          <table:covered-table-cell/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>
            <text:p text:style-name="P97">簽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2">
            <text:p text:style-name="P124"><text:s text:c="4"/>此致</text:p>
            <text:p text:style-name="P125"><text:s text:c="2"/>法務部司法官學院（犯罪防治研究中心）</text:p>
            <text:p text:style-name="P126">申請人： <text:s text:c="18"/>(簽章)</text:p>
            <text:p text:style-name="P127"><text:s text:c="2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備註：</text:p>
            <text:p text:style-name="P131">一、填寫表格前，請先參閱「傑出碩博士犯罪防治研究論文獎勵要點」。”編號”欄位由本學院承辦人填寫，申請人請勿填。</text:p>
            <text:p text:style-name="P132">二、本案評審作業，得請申請人親自到場進行報告並計入評審成績。獲得本獎項之論文，應於論文封底、面或其他顯著之處，加註「本論文獲得法務部司法官學院00年傑出碩博士犯罪防治研究論文獎」。獲得本獎項「特優」獎者，不得以同一論文向其他機關(構)申請獎勵、獎助或補助。如有重複向其他機關（構）申請獎勵、獎助或補助等違反學術倫理或侵害著作權之情事，撤銷其受獎資格並追繳其已領之獎狀及獎金。</text:p>
            <text:p text:style-name="P133">三、本項申請及論文相關資訊，依個人資料保護法第5、6條等規定辦理。</text:p>
            <text:p text:style-name="P134"><text:span text:style-name="T135">四、於收件截止日前（以郵戳為憑），檢附研究論文全文紙本5冊及電子檔1份，</text:span><text:span text:style-name="T136">論文中請勿</text:span><text:soft-page-break/><text:span text:style-name="T137">出現有關作者或指導教授等之字樣</text:span><text:span text:style-name="T138">，寄：10048臺北市中正區貴陽街一段235號6樓「法務部司法官學院犯罪防治研究中心」收，</text:span><text:span text:style-name="T139">信封請註明「申請傑出論文獎用」</text:span><text:span text:style-name="T140">，以利作業。申請人所寄各項資料，無論是否獲獎，均不予退還。</text:span></text:p>
            <text:p text:style-name="P141"><text:span text:style-name="T142">五、若有任何疑問，請洽承辦人楊小姐，電話：02-21910189轉7369</text:span><text:span text:style-name="T143">、</text:span><text:span text:style-name="T144">email:yangyf@mail.moj.gov.tw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7"><text:span text:style-name="T18">法務部司法官學院</text:span><text:span text:style-name="T19">105</text:span><text:span text:style-name="T20">年度</text:span><text:span text:style-name="T21">「</text:span><text:span text:style-name="T22">傑出碩博士犯罪防治研究論文獎</text:span><text:span text:style-name="T23">」</text:span><text:span text:style-name="T24">申請書</text:span></text:p>
      </style:header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環境教育基金收支保管及運用辦法」草案公聽研商會議</dc:title>
    <meta:initial-creator>siejs</meta:initial-creator>
    <dc:creator>MOJ</dc:creator>
    <meta:creation-date>2016-07-20T07:44:00Z</meta:creation-date>
    <dc:date>2016-07-20T08:09:00Z</dc:date>
    <meta:print-date>2010-09-24T02:04:00Z</meta:print-date>
    <meta:template xlink:href="Normal.dotm" xlink:type="simple"/>
    <meta:editing-cycles>26</meta:editing-cycles>
    <meta:editing-duration>PT1140S</meta:editing-duration>
    <meta:document-statistic meta:page-count="2" meta:paragraph-count="1" meta:word-count="112" meta:character-count="753" meta:row-count="5" meta:non-whitespace-character-count="642"/>
  </office:meta>
</office:document-meta>
</file>