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1.2951in" style:use-optimal-column-width="false"/>
    </style:style>
    <style:style style:name="Table10" style:family="table">
      <style:table-properties style:width="6.8451in" fo:margin-left="0in" table:align="left"/>
    </style:style>
    <style:style style:name="TableRow21" style:family="table-row">
      <style:table-row-properties style:min-row-height="0.361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916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916in"/>
    </style:style>
    <style:style style:name="T35" style:parent-style-name="預設段落字型" style:family="text">
      <style:text-properties style:font-name="標楷體" style:font-name-asian="標楷體" fo:letter-spacing="0.0763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39" style:family="table-row">
      <style:table-row-properties style:min-row-height="0.3645in" style:use-optimal-row-height="false" fo:keep-together="always"/>
    </style:style>
    <style:style style:name="P40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9" style:family="table-row">
      <style:table-row-properties style:min-row-height="0.875in" style:use-optimal-row-height="false" fo:keep-together="always"/>
    </style:style>
    <style:style style:name="P50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4534in" style:use-optimal-row-height="false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3" style:family="table-row">
      <style:table-row-properties style:min-row-height="0.477in" style:use-optimal-row-height="false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="新細明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916in" fo:margin-left="0.2951in" fo:text-indent="-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1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1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" style:family="paragraph">
      <style:paragraph-properties style:snap-to-layout-grid="false" fo:text-align="justify" fo:line-height="0.2916in" fo:margin-left="0.3625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1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法務部司法官學院</text:span><text:span text:style-name="T6">「</text:span><text:span text:style-name="T7">傑出碩博士犯罪防治研究論文獎</text:span><text:span text:style-name="T8">」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<text:span text:style-name="T24"><draw:frame draw:z-index="251659264" draw:id="id0" draw:style-name="a0" draw:name="Text Box 2" text:anchor-type="paragraph" svg:x="0.16667in" svg:y="0.15972in" svg:width="0.70764in" svg:height="1.25in" style:rel-width="scale" style:rel-height="scale"><draw:text-box><text:p text:style-name="P25">近期一吋半身照乙張</text:p><text:p text:style-name="P26"/></draw:text-box><svg:title/><svg:desc/></draw:frame></text:span><text:span text:style-name="T27"><text:s/></text:span></text:p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畢業學校系所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畢業年月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連絡方式</text:p>
          </table:table-cell>
          <table:covered-table-cell/>
          <table:table-cell table:style-name="TableCell53" table:number-columns-spanned="6">
            <text:p text:style-name="P54">Email:</text:p>
            <text:p text:style-name="P55">電話/行動電話：</text:p>
            <text:p text:style-name="P56">通訊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論文題目（中英文）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指導教授意見：（請就研究論文題目、目的、研究方法、內容大綱、研究成果等項提供初審意見。）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指導</text:p>
            <text:p text:style-name="P70">教授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>服務單位</text:p>
          </table:table-cell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>
            <text:p text:style-name="P80">簽章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此致　　法務部司法官學院</text:p>
            <text:p text:style-name="P108">申請人：<text:s text:c="19"/>(簽章)</text:p>
            <text:p text:style-name="P10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備註：</text:p>
            <text:p text:style-name="P113"><text:span text:style-name="T114">一、學位論文紙本及電子檔</text:span><text:span text:style-name="T115">勿書寫或印有作者姓名</text:span><text:span text:style-name="T116">、</text:span><text:span text:style-name="T117">指導教授及任何記號或文字</text:span><text:span text:style-name="T118">，若違反此規定，將不列入評選。</text:span></text:p>
            <text:p text:style-name="P119">二、本項申請及論文相關資訊，依個人資料保護法第5、6條等規定辦理。</text:p>
            <text:p text:style-name="P120">三、郵寄前檢視報名應備資料：</text:p>
            <text:list text:style-name="LFO1" text:continue-numbering="true">
              <text:list-item>
                <text:p text:style-name="P121">本報名表一式1份（填妥各欄位）。</text:p>
              </text:list-item>
              <text:list-item>
                <text:p text:style-name="P122">著作授權同意書一式1份（填妥各欄位）。</text:p>
              </text:list-item>
              <text:list-item>
                <text:p text:style-name="P123"><text:span text:style-name="T124">學位論文紙本一式</text:span><text:span text:style-name="T125">5</text:span><text:span text:style-name="T126">冊及電子檔</text:span><text:span text:style-name="T127">1</text:span><text:span text:style-name="T128">份。（封面請只註明：</text:span><text:span text:style-name="T129">畢業年月</text:span><text:span text:style-name="T130">、</text:span><text:span text:style-name="T131">碩</text:span><text:span text:style-name="T132">/</text:span><text:span text:style-name="T133">博士論文</text:span><text:span text:style-name="T134">、</text:span><text:span text:style-name="T135">論文題目）</text:span></text:p>
              </text:list-item>
              <text:list-item>
                <text:p text:style-name="P136">畢業證書影本1份。</text:p>
              </text:list-item>
            </text:list>
            <text:p text:style-name="P137"><text:span text:style-name="T138">四</text:span><text:span text:style-name="T139">、</text:span><text:span text:style-name="T140">信封請註明</text:span><text:span text:style-name="T141">「參加傑出論文獎」字樣</text:span><text:span text:style-name="T142">。無論是否獲獎，所送資料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7-05-17T07:57:00Z</meta:creation-date>
    <dc:date>2017-09-26T07:48:00Z</dc:date>
    <meta:print-date>2010-09-24T02:0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1" meta:character-count="480" meta:row-count="3" meta:non-whitespace-character-count="410"/>
  </office:meta>
</office:document-meta>
</file>