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text-indent="0.3888in"/>
    </style:style>
    <style:style style:name="T6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3611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3333in" fo:text-indent="0.3611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2" style:parent-style-name="內文" style:family="paragraph">
      <style:paragraph-properties fo:text-align="end" fo:line-height="0.3333in" fo:margin-left="0.1111in" fo:text-indent="0.3333in">
        <style:tab-stops/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3888in"/>
      <style:text-properties style:font-name-asian="標楷體" style:font-name-complex="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end" fo:line-height="0.3333in"/>
      <style:text-properties style:font-name-asian="標楷體" style:font-name-complex="細明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194in"/>
      <style:text-properties fo:font-size="11pt" style:font-size-asian="11pt"/>
    </style:style>
  </office:automatic-styles>
  <office:body>
    <office:text text:use-soft-page-breaks="true">
      <text:p text:style-name="P1"><text:span text:style-name="T3">著作授權同意書</text:span></text:p>
      <text:p text:style-name="P4"/>
      <text:p text:style-name="P5"><text:span text:style-name="T6">本人</text:span><text:span text:style-name="T7">○○○</text:span><text:span text:style-name="T8">申請法務部司法官學院「第</text:span><text:span text:style-name="T9">○</text:span><text:span text:style-name="T10">屆傑出碩博士犯罪防治研究論文獎」所撰寫之「</text:span><text:span text:style-name="T11">○○○○○○○</text:span><text:span text:style-name="T12">」論文，係屬原創性研究成果，於著作權規範之權能、態樣範圍內，獲獎後同意</text:span><text:span text:style-name="T13">非專屬授權予</text:span><text:span text:style-name="T14">該學院</text:span><text:span text:style-name="T15">做下述利用</text:span><text:span text:style-name="T16">，</text:span><text:span text:style-name="T17">作為協助政府推動犯罪防治研究之推廣使用，特立此書。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再授權法務部或其他資料庫業者將本論文納入資料庫中提供服務；</text:p>
        </text:list-item>
        <text:list-item>
          <text:p text:style-name="P21">為符合各資料庫之系統需求，並得進行格式之變更。</text:p>
        </text:list-item>
      </text:list>
      <text:p text:style-name="P22"/>
      <text:p text:style-name="P23"><text:span text:style-name="T24">除無償合作之狀況外，該學院應以本同意書所載任一連絡方式通知作者其再授權之狀況。</text:span></text:p>
      <text:p text:style-name="P25"/>
      <text:p text:style-name="P26">此致</text:p>
      <text:p text:style-name="P27"/>
      <text:p text:style-name="P28">法務部司法官學院</text:p>
      <text:p text:style-name="P29"/>
      <text:p text:style-name="P30"/>
      <text:p text:style-name="P31"/>
      <text:p text:style-name="P32">立同意書人（作者）：<text:s text:c="13"/>（簽章）</text:p>
      <text:p text:style-name="P33"/>
      <text:p text:style-name="P34">中華民國<text:s text:c="8"/>年<text:s text:c="8"/>月<text:s text:c="8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環境教育基金收支保管及運用辦法」草案公聽研商會議</dc:title>
    <meta:initial-creator>siejs</meta:initial-creator>
    <dc:creator>MOJ</dc:creator>
    <meta:creation-date>2017-05-17T07:58:00Z</meta:creation-date>
    <dc:date>2017-09-26T07:48:00Z</dc:date>
    <meta:print-date>2010-09-24T02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